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6263in"/>
    </style:style>
    <style:style style:name="TableColumn10" style:family="table-column">
      <style:table-column-properties style:column-width="1.873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625in"/>
    </style:style>
    <style:style style:name="Table8" style:family="table">
      <style:table-properties style:width="6.875in" fo:margin-left="-0.6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text-indent="0.5833in"/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34" style:family="table-row">
      <style:table-row-properties style:min-row-height="1.002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/>
    </style:style>
    <style:style style:name="P39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margin-top="0in" style:line-height-at-least="0in"/>
      <style:text-properties style:font-name="微軟正黑體" style:font-name-asian="微軟正黑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49" style:family="table-row">
      <style:table-row-properties style:min-row-height="0.968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Row54" style:family="table-row">
      <style:table-row-properties style:min-row-height="1.3618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61" style:family="table-row">
      <style:table-row-properties style:min-row-height="1.361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67" style:family="table-row">
      <style:table-row-properties style:min-row-height="1.2659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fo:color="#000000" fo:font-size="14pt" style:font-size-asian="14pt"/>
    </style:style>
    <style:style style:name="TableRow75" style:family="table-row">
      <style:table-row-properties style:min-row-height="1.427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9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625in" svg:y="-0.25in" svg:width="1.125in" svg:height="0.375in" draw:z-index="251657728" draw:id="id0" draw:style-name="a0" draw:name="Rectangle 5" text:anchor-type="paragraph"><svg:title/><svg:desc/><text:p text:style-name="P5">附件一</text:p><draw:enhanced-geometry draw:type="non-primitive" svg:viewBox="0 0 21600 21600" draw:enhanced-path="M 0 0 L 21600 0 21600 21600 0 21600 Z N"/></draw:custom-shape></text:span><text:span text:style-name="T6">中</text:span><text:span text:style-name="T7">山醫學大學醫學院院長候選人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名</text:p>
          </table:table-cell>
          <table:table-cell table:style-name="TableCell21" table:number-columns-spanned="2">
            <text:p text:style-name="P22">中文：<text:s/></text:p>
            <text:p text:style-name="P23">英文：<text:s/></text:p>
          </table:table-cell>
          <table:covered-table-cell/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年 <text:s text:c="2"/>月 <text:s text:c="2"/>日</text:p>
          </table:table-cell>
          <table:covered-table-cell/>
          <table:covered-table-cell/>
          <table:table-cell table:style-name="TableCell29">
            <text:p text:style-name="P30">性　</text:p>
            <text:p text:style-name="P31">別</text:p>
          </table:table-cell>
          <table:table-cell table:style-name="TableCell32">
            <text:p text:style-name="P33">　　　</text:p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>(公)</text:p>
            <text:p text:style-name="P39"/>
            <text:p text:style-name="P40">(宅)</text:p>
          </table:table-cell>
          <table:table-cell table:style-name="TableCell41">
            <text:p text:style-name="P42">傳　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h text:style-name="P46" text:outline-level="1">E- mail</text:h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專長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行政</text:p>
            <text:p text:style-name="P57">經驗</text:p>
          </table:table-cell>
          <table:table-cell table:style-name="TableCell58" table:number-columns-spanned="8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領導</text:p>
            <text:p text:style-name="P64">能力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學術</text:p>
            <text:p text:style-name="P71"><text:s/>表現</text:p>
            <text:p text:style-name="P72"/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經</text:p>
            <text:p text:style-name="P79">歷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附註</text:p>
          </table:table-cell>
          <table:table-cell table:style-name="TableCell85" table:number-columns-spanned="8">
            <text:p text:style-name="P86"><text:span text:style-name="T87">請附</text:span><text:span text:style-name="T88">學經歷與著作、推薦信及</text:span><text:span text:style-name="T89">對院務發展之規劃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　名</dc:title>
    <dc:subject/>
    <meta:initial-creator>user</meta:initial-creator>
    <dc:creator>陳玲華</dc:creator>
    <meta:creation-date>2026-04-15T06:10:00Z</meta:creation-date>
    <dc:date>2026-04-15T06:10:00Z</dc:date>
    <meta:print-date>2008-05-19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