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7" style:family="table-column">
      <style:table-column-properties style:column-width="1.327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9868in"/>
    </style:style>
    <style:style style:name="TableColumn11" style:family="table-column">
      <style:table-column-properties style:column-width="0.1326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077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1166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627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1.2305in"/>
    </style:style>
    <style:style style:name="Table6" style:family="table">
      <style:table-properties style:width="7.3062in" style:rel-width="105.18%" fo:margin-left="0in" table:align="lef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6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Row32" style:family="table-row">
      <style:table-row-properties style:min-row-height="0.3312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41" style:family="table-row">
      <style:table-row-properties style:min-row-height="0.3312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222in"/>
    </style:style>
    <style:style style:name="TableCell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7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305in" fo:text-indent="-0.1069in">
        <style:tab-stops/>
      </style:paragraph-properties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margin-top="0.0833in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666in"/>
    </style:style>
    <style:style style:name="TableCell34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8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2673in"/>
    </style:style>
    <style:style style:name="TableCell3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2673in"/>
    </style:style>
    <style:style style:name="TableCell4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2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2673in"/>
    </style:style>
    <style:style style:name="TableCell42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2673in"/>
    </style:style>
    <style:style style:name="TableCell44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5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9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margin-top="0.0833in" fo:line-height="0.2222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3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42" style:family="table-cell">
      <style:table-cell-properties fo:border="0.0034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9" style:family="table-cell">
      <style:table-cell-properties fo:border="0.0034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6" style:family="table-cell">
      <style:table-cell-properties fo:border="0.0034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3" style:family="table-cell">
      <style:table-cell-properties fo:border="0.0034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1" style:family="table-cell">
      <style:table-cell-properties fo:border="0.0034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2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4" style:family="table-row">
      <style:table-row-properties style:min-row-height="0.2361in"/>
    </style:style>
    <style:style style:name="TableCell72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35" style:family="table-cell">
      <style:table-cell-properties fo:border="0.0034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4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5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7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2562in"/>
    </style:style>
    <style:style style:name="TableCell779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781" style:parent-style-name="Default" style:family="paragraph">
      <style:paragraph-properties fo:line-height="0.2361in"/>
      <style:text-properties style:font-name="標楷體" style:font-name-asian="標楷體" style:use-window-font-color="true" fo:font-size="10pt" style:font-size-asian="10pt" style:font-size-complex="10.5pt"/>
    </style:style>
    <style:style style:name="P782" style:parent-style-name="Default" style:family="paragraph">
      <style:paragraph-properties fo:line-height="0.2361in"/>
    </style:style>
    <style:style style:name="T783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784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ableRow785" style:family="table-row">
      <style:table-row-properties style:min-row-height="1.0944in"/>
    </style:style>
    <style:style style:name="TableCell786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8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02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03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12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15" style:family="table-row">
      <style:table-row-properties style:min-row-height="0.3083in"/>
    </style:style>
    <style:style style:name="TableCell816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1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use-window-font-color="true" style:font-size-complex="13pt"/>
    </style:style>
    <style:style style:name="T822" style:parent-style-name="預設段落字型" style:family="text">
      <style:text-properties style:font-name="標楷體" style:font-name-asian="標楷體" style:use-window-font-color="true" style:font-size-complex="13pt"/>
    </style:style>
    <style:style style:name="T823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9" style:parent-style-name="Default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31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use-window-font-color="true" style:font-size-complex="13pt"/>
    </style:style>
    <style:style style:name="T834" style:parent-style-name="預設段落字型" style:family="text">
      <style:text-properties style:font-name="標楷體" style:font-name-asian="標楷體" style:use-window-font-color="true" style:font-size-complex="13pt"/>
    </style:style>
    <style:style style:name="T835" style:parent-style-name="預設段落字型" style:family="text">
      <style:text-properties style:font-name="標楷體" style:font-name-asian="標楷體" style:use-window-font-color="true" style:font-size-complex="13pt"/>
    </style:style>
    <style:style style:name="T836" style:parent-style-name="預設段落字型" style:family="text">
      <style:text-properties style:font-name="標楷體" style:font-name-asian="標楷體" style:use-window-font-color="true" style:font-size-complex="13pt"/>
    </style:style>
    <style:style style:name="T837" style:parent-style-name="預設段落字型" style:family="text">
      <style:text-properties style:font-name="標楷體" style:font-name-asian="標楷體" style:use-window-font-color="true" style:font-size-complex="13pt"/>
    </style:style>
    <style:style style:name="T838" style:parent-style-name="預設段落字型" style:family="text">
      <style:text-properties style:font-name="標楷體" style:font-name-asian="標楷體" style:use-window-font-color="true" style:font-size-complex="13pt"/>
    </style:style>
    <style:style style:name="T839" style:parent-style-name="預設段落字型" style:family="text">
      <style:text-properties style:font-name="標楷體" style:font-name-asian="標楷體" style:use-window-font-color="true" style:font-size-complex="13pt"/>
    </style:style>
    <style:style style:name="T840" style:parent-style-name="預設段落字型" style:family="text">
      <style:text-properties style:font-name="標楷體" style:font-name-asian="標楷體" style:use-window-font-color="true" style:font-size-complex="13pt"/>
    </style:style>
    <style:style style:name="T84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42" style:family="table-row">
      <style:table-row-properties style:min-row-height="0.5368in"/>
    </style:style>
    <style:style style:name="P84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Default" style:family="paragraph">
      <style:text-properties style:font-name="標楷體" style:font-name-asian="標楷體" style:use-window-font-color="true"/>
    </style:style>
    <style:style style:name="TableCell846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Default" style:family="paragraph">
      <style:text-properties style:font-name="標楷體" style:font-name-asian="標楷體" style:use-window-font-color="true"/>
    </style:style>
    <style:style style:name="TableCell84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Default" style:family="paragraph">
      <style:text-properties style:font-name="標楷體" style:font-name-asian="標楷體" style:use-window-font-color="true"/>
    </style:style>
    <style:style style:name="TableCell850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51" style:parent-style-name="Default" style:family="paragraph">
      <style:paragraph-properties fo:text-align="end"/>
    </style:style>
    <style:style style:name="T85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5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5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5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1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申請日期: <text:s text:c="2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修習學程別</text:p>
          </table:table-cell>
          <table:covered-table-cell/>
          <table:table-cell table:style-name="TableCell26" table:number-columns-spanned="5">
            <text:p text:style-name="P27">老人照護學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醫學院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中文姓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所屬系所</text:p>
          </table:table-cell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6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年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6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科目名稱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抵免</text:span><text:span text:style-name="T78">/</text:span><text:span text:style-name="T79">修正科目名稱</text:span></text:p>
          </table:table-cell>
          <table:covered-table-cell/>
          <table:covered-table-cell/>
          <table:table-cell table:style-name="TableCell80" table:number-columns-spanned="2">
            <text:p text:style-name="P81">學分</text:p>
          </table:table-cell>
          <table:covered-table-cell/>
          <table:table-cell table:style-name="TableCell82" table:number-columns-spanned="2">
            <text:p text:style-name="P83">開課系所</text:p>
          </table:table-cell>
          <table:covered-table-cell/>
          <table:table-cell table:style-name="TableCell84" table:number-columns-spanned="2">
            <text:p text:style-name="P85">成績</text:p>
          </table:table-cell>
          <table:covered-table-cell/>
          <table:table-cell table:style-name="TableCell86" table:number-columns-spanned="3">
            <text:p text:style-name="P87">本系與否</text:p>
          </table:table-cell>
          <table:covered-table-cell/>
          <table:covered-table-cell/>
          <table:table-cell table:style-name="TableCell88">
            <text:p text:style-name="P89">通過條件</text:p>
          </table:table-cell>
        </table:table-row>
        <table:table-row table:style-name="TableRow90">
          <table:table-cell table:style-name="TableCell91" table:number-columns-spanned="3">
            <text:p text:style-name="P92">老人護理學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2">
            <text:p text:style-name="P98">護理系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□</text:span><text:span text:style-name="T104">本系</text:span><text:span text:style-name="T105">□</text:span><text:span text:style-name="T106">非本系</text:span></text:p>
          </table:table-cell>
          <table:covered-table-cell/>
          <table:covered-table-cell/>
          <table:table-cell table:style-name="TableCell107" table:number-rows-spanned="4">
            <text:p text:style-name="P108">核心課程需修滿(6<text:s/>學分</text:p>
            <text:p text:style-name="P109"><text:span text:style-name="T110">□</text:span><text:span text:style-name="T111">已達標準</text:span><text:span text:style-name="T112"><text:line-break/></text:span><text:span text:style-name="T113">已修</text:span><text:span text:style-name="T114"><text:s text:c="3"/></text:span><text:span text:style-name="T115">門課</text:span><text:span text:style-name="T116"><text:line-break/></text:span><text:span text:style-name="T117">計</text:span><text:span text:style-name="T118"><text:s text:c="5"/></text:span><text:span text:style-name="T119">學分</text:span></text:p>
            <text:p text:style-name="P120"><text:span text:style-name="T121">□</text:span><text:span text:style-name="T122">未達標</text:span><text:span text:style-name="T123">準</text:span></text:p>
          </table:table-cell>
        </table:table-row>
        <table:table-row table:style-name="TableRow124">
          <table:table-cell table:style-name="TableCell125" table:number-columns-spanned="3">
            <text:p text:style-name="P126">老年社會學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>醫社系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□</text:span><text:span text:style-name="T138">本系</text:span><text:span text:style-name="T139">□</text:span><text:span text:style-name="T140">非本系</text:span>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老化醫學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2">
            <text:p text:style-name="P150">醫學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本系</text:span><text:span text:style-name="T157">□</text:span><text:span text:style-name="T158">非本系</text:span></text:p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3">
            <text:p text:style-name="P162">發展心理學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3</text:p>
          </table:table-cell>
          <table:covered-table-cell/>
          <table:table-cell table:style-name="TableCell167" table:number-columns-spanned="2">
            <text:p text:style-name="P168">心理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本系</text:span><text:span text:style-name="T175">□</text:span><text:span text:style-name="T176">非本系</text:span>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16">
            <text:p text:style-name="P180"><text:span text:style-name="T181">專業選修</text:span><text:span text:style-name="T182">(</text:span><text:span text:style-name="T183">一</text:span><text:span text:style-name="T184">)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科目名稱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抵免</text:span><text:span text:style-name="T192">/</text:span><text:span text:style-name="T193">修正科目名稱</text:span></text:p>
          </table:table-cell>
          <table:covered-table-cell/>
          <table:covered-table-cell/>
          <table:table-cell table:style-name="TableCell194" table:number-columns-spanned="2">
            <text:p text:style-name="P195">學分</text:p>
          </table:table-cell>
          <table:covered-table-cell/>
          <table:table-cell table:style-name="TableCell196" table:number-columns-spanned="2">
            <text:p text:style-name="P197">開課系所</text:p>
          </table:table-cell>
          <table:covered-table-cell/>
          <table:table-cell table:style-name="TableCell198" table:number-columns-spanned="2">
            <text:p text:style-name="P199">成績</text:p>
          </table:table-cell>
          <table:covered-table-cell/>
          <table:table-cell table:style-name="TableCell200" table:number-columns-spanned="3">
            <text:p text:style-name="P201">本系與否</text:p>
          </table:table-cell>
          <table:covered-table-cell/>
          <table:covered-table-cell/>
          <table:table-cell table:style-name="TableCell202">
            <text:p text:style-name="P203">通過條件</text:p>
          </table:table-cell>
        </table:table-row>
        <table:table-row table:style-name="TableRow204">
          <table:table-cell table:style-name="TableCell205" table:number-columns-spanned="3">
            <text:p text:style-name="P206">老人健康體驗實習(一)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2">
            <text:p text:style-name="P212">護理系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□本系□非本系</text:p>
          </table:table-cell>
          <table:covered-table-cell/>
          <table:covered-table-cell/>
          <table:table-cell table:style-name="TableCell217" table:number-rows-spanned="7">
            <text:p text:style-name="P218">專業選修(一)</text:p>
            <text:p text:style-name="P219">課程需修滿</text:p>
            <text:p text:style-name="P220">(4學分)</text:p>
            <text:p text:style-name="P221"><text:span text:style-name="T222">□</text:span><text:span text:style-name="T223">已達標準</text:span><text:span text:style-name="T224"><text:line-break/></text:span><text:span text:style-name="T225">已修</text:span><text:span text:style-name="T226"><text:s text:c="3"/></text:span><text:span text:style-name="T227">門課</text:span><text:span text:style-name="T228"><text:line-break/></text:span><text:span text:style-name="T229">計</text:span><text:span text:style-name="T230"><text:s text:c="5"/></text:span><text:span text:style-name="T231">學分</text:span></text:p>
            <text:p text:style-name="P232"><text:span text:style-name="T233">□</text:span><text:span text:style-name="T234">未達標準</text:span></text:p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老人健康體驗實習(二)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2</text:p>
          </table:table-cell>
          <table:covered-table-cell/>
          <table:table-cell table:style-name="TableCell243" table:number-columns-spanned="2">
            <text:p text:style-name="P244">護理系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□本系□非本系</text:p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3">
            <text:p text:style-name="P252">老人照護服務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2">
            <text:p text:style-name="P258">醫學系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□本系□非本系</text:p>
          </table:table-cell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3">
            <text:p text:style-name="P266">健康促進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2</text:p>
          </table:table-cell>
          <table:covered-table-cell/>
          <table:table-cell table:style-name="TableCell271" table:number-columns-spanned="2">
            <text:p text:style-name="P272">公衛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□本系□非本系</text:p>
          </table: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>
            <text:p text:style-name="P280">健康促進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2</text:p>
          </table:table-cell>
          <table:covered-table-cell/>
          <table:table-cell table:style-name="TableCell285" table:number-columns-spanned="2">
            <text:p text:style-name="P286">護理系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□本系□非本系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3">
            <text:p text:style-name="P294">代謝症候群之生化觀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2</text:p>
          </table:table-cell>
          <table:covered-table-cell/>
          <table:table-cell table:style-name="TableCell299" table:number-columns-spanned="2">
            <text:p text:style-name="P300">醫學系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□本系□非本系</text:p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3">
            <text:p text:style-name="P308">長照復能實務及案例討論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2</text:p>
          </table:table-cell>
          <table:covered-table-cell/>
          <table:table-cell table:style-name="TableCell313" table:number-columns-spanned="2">
            <text:p text:style-name="P314">物治系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□本系□非本系</text:p>
          </table:table-cell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16">
            <text:p text:style-name="P322"><text:span text:style-name="T323">專業選修</text:span><text:span text:style-name="T324">(</text:span><text:span text:style-name="T325">二</text:span><text:span text:style-name="T326">)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科目名稱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抵免</text:span><text:span text:style-name="T334">/</text:span><text:span text:style-name="T335">修正科目名稱</text:span></text:p>
          </table:table-cell>
          <table:covered-table-cell/>
          <table:covered-table-cell/>
          <table:table-cell table:style-name="TableCell336" table:number-columns-spanned="2">
            <text:p text:style-name="P337">學分</text:p>
          </table:table-cell>
          <table:covered-table-cell/>
          <table:table-cell table:style-name="TableCell338" table:number-columns-spanned="2">
            <text:p text:style-name="P339">開課系所</text:p>
          </table:table-cell>
          <table:covered-table-cell/>
          <table:table-cell table:style-name="TableCell340" table:number-columns-spanned="2">
            <text:p text:style-name="P341">成績</text:p>
          </table:table-cell>
          <table:covered-table-cell/>
          <table:table-cell table:style-name="TableCell342" table:number-columns-spanned="3">
            <text:p text:style-name="P343">本系與否</text:p>
          </table:table-cell>
          <table:covered-table-cell/>
          <table:covered-table-cell/>
          <table:table-cell table:style-name="TableCell344">
            <text:p text:style-name="P345">通過條件</text:p>
          </table:table-cell>
        </table:table-row>
        <table:table-row table:style-name="TableRow346">
          <table:table-cell table:style-name="TableCell347" table:number-columns-spanned="3">
            <text:p text:style-name="P348">長期照護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2" table:number-rows-spanned="2">
            <text:p text:style-name="P354">護理系</text:p>
            <text:p text:style-name="P355"><text:span text:style-name="T356">公衛系</text:span><text:span text:style-name="T357">(2</text:span><text:span text:style-name="T358">擇</text:span><text:span text:style-name="T359">1)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內文"><text:span text:style-name="T363">□</text:span><text:span text:style-name="T364">本系</text:span><text:span text:style-name="T365">□</text:span><text:span text:style-name="T366">非本系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長期照護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內文"><text:span text:style-name="T380">□</text:span><text:span text:style-name="T381">本系</text:span><text:span text:style-name="T382">□</text:span><text:span text:style-name="T383">非本系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長期照顧政策與實務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2</text:p>
          </table:table-cell>
          <table:covered-table-cell/>
          <table:table-cell table:style-name="TableCell393" table:number-columns-spanned="2">
            <text:p text:style-name="P394">醫社系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內文"><text:span text:style-name="T398">□</text:span><text:span text:style-name="T399">本系</text:span><text:span text:style-name="T400">□</text:span><text:span text:style-name="T401">非本系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營養評估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>2</text:p>
          </table:table-cell>
          <table:covered-table-cell/>
          <table:table-cell table:style-name="TableCell411" table:number-columns-spanned="2" table:number-rows-spanned="2">
            <text:p text:style-name="P412"><text:span text:style-name="T413">營養系餐飲系</text:span><text:span text:style-name="T414">(2</text:span><text:span text:style-name="T415">擇</text:span><text:span text:style-name="T416">1)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內文"><text:span text:style-name="T420">□</text:span><text:span text:style-name="T421">本系</text:span><text:span text:style-name="T422">□</text:span><text:span text:style-name="T423">非本系</text:span></text:p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營養評估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>2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內文"><text:span text:style-name="T437">□</text:span><text:span text:style-name="T438">本系</text:span><text:span text:style-name="T439">□</text:span><text:span text:style-name="T440">非本系</text:span>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醫療品質管理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>2</text:p>
          </table:table-cell>
          <table:covered-table-cell/>
          <table:table-cell table:style-name="TableCell450" table:number-columns-spanned="2">
            <text:p text:style-name="P451">醫管系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內文"><text:span text:style-name="T455">□</text:span><text:span text:style-name="T456">本系</text:span><text:span text:style-name="T457">□</text:span><text:span text:style-name="T458">非本系</text:span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老人健康照護及物理治療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2</text:p>
          </table:table-cell>
          <table:covered-table-cell/>
          <table:table-cell table:style-name="TableCell468" table:number-columns-spanned="2">
            <text:p text:style-name="P469">物治系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內文"><text:span text:style-name="T473">□</text:span><text:span text:style-name="T474">本系</text:span><text:span text:style-name="T475">□</text:span><text:span text:style-name="T476">非本系</text:span>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3">
            <text:p text:style-name="P481">社區物理治療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1</text:p>
          </table:table-cell>
          <table:covered-table-cell/>
          <table:table-cell table:style-name="TableCell486" table:number-columns-spanned="2">
            <text:p text:style-name="P487">物治系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內文"><text:span text:style-name="T491">□</text:span><text:span text:style-name="T492">本系</text:span><text:span text:style-name="T493">□</text:span><text:span text:style-name="T494">非本系</text:span></text:p>
          </table:table-cell>
          <table:covered-table-cell/>
          <table:covered-table-cell/>
          <table:table-cell table:style-name="TableCell495" table:number-rows-spanned="7">
            <text:p text:style-name="P496">專業選修(二)</text:p>
            <text:p text:style-name="P497">課程需修滿</text:p>
            <text:p text:style-name="P498">(6學分)</text:p>
            <text:p text:style-name="P499"><text:span text:style-name="T500">□</text:span><text:span text:style-name="T501">已達標準</text:span><text:span text:style-name="T502"><text:line-break/></text:span><text:span text:style-name="T503">已修</text:span><text:span text:style-name="T504"><text:s text:c="3"/></text:span><text:span text:style-name="T505">門課</text:span><text:span text:style-name="T506"><text:line-break/></text:span><text:span text:style-name="T507">計</text:span><text:span text:style-name="T508"><text:s text:c="5"/></text:span><text:span text:style-name="T509">學分</text:span></text:p>
            <text:p text:style-name="P510"><text:span text:style-name="T511">□</text:span><text:span text:style-name="T512">未達標準</text:span></text:p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銀髮族保健學</text:p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2</text:p>
          </table:table-cell>
          <table:covered-table-cell/>
          <table:table-cell table:style-name="TableCell521" table:number-columns-spanned="2">
            <text:p text:style-name="P522">物治系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內文"><text:span text:style-name="T526">□</text:span><text:span text:style-name="T527">本系</text:span><text:span text:style-name="T528">□</text:span><text:span text:style-name="T529">非本系</text:span></text:p>
          </table:table-cell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table-cell table:style-name="TableCell532" table:number-columns-spanned="3">
            <text:p text:style-name="P533">生命期營養學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2</text:p>
          </table:table-cell>
          <table:covered-table-cell/>
          <table:table-cell table:style-name="TableCell538" table:number-columns-spanned="2">
            <text:p text:style-name="P539">餐飲系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內文"><text:span text:style-name="T543">□</text:span><text:span text:style-name="T544">本系</text:span><text:span text:style-name="T545">□</text:span><text:span text:style-name="T546">非本系</text:span></text:p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3">
            <text:p text:style-name="P550">老人專題研究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>公衛系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內文"><text:span text:style-name="T560">□</text:span><text:span text:style-name="T561">本系</text:span><text:span text:style-name="T562">□</text:span><text:span text:style-name="T563">非本系</text:span></text:p>
          </table: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3">
            <text:p text:style-name="P567">慢性病防治</text:p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2</text:p>
          </table:table-cell>
          <table:covered-table-cell/>
          <table:table-cell table:style-name="TableCell572" table:number-columns-spanned="2">
            <text:p text:style-name="P573">公衛系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內文"><text:span text:style-name="T577">□</text:span><text:span text:style-name="T578">本系</text:span><text:span text:style-name="T579">□</text:span><text:span text:style-name="T580">非本系</text:span></text:p>
          </table:table-cell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table-cell table:style-name="TableCell583" table:number-columns-spanned="3">
            <text:p text:style-name="P584">安寧與緩和療護學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2</text:p>
          </table:table-cell>
          <table:covered-table-cell/>
          <table:table-cell table:style-name="TableCell589" table:number-columns-spanned="2">
            <text:p text:style-name="P590">護理系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內文"><text:span text:style-name="T594">□</text:span><text:span text:style-name="T595">本系</text:span><text:span text:style-name="T596">□</text:span><text:span text:style-name="T597">非本系</text:span></text:p>
          </table:table-cell>
          <table:covered-table-cell/>
          <table:covered-table-cell/>
          <table:covered-table-cell>
            <text:p text:style-name="P598"/>
          </table:covered-table-cell>
        </table:table-row>
        <table:table-row table:style-name="TableRow599">
          <table:table-cell table:style-name="TableCell600" table:number-columns-spanned="3">
            <text:p text:style-name="P601">安寧與緩和照護社會工作</text:p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2</text:p>
          </table:table-cell>
          <table:covered-table-cell/>
          <table:table-cell table:style-name="TableCell606" table:number-columns-spanned="2">
            <text:p text:style-name="P607">醫社系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內文"><text:span text:style-name="T611">□</text:span><text:span text:style-name="T612">本系</text:span><text:span text:style-name="T613">□</text:span><text:span text:style-name="T614">非本系</text:span></text:p>
          </table:table-cell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3">
            <text:p text:style-name="P618">病友組織與互助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>2</text:p>
          </table:table-cell>
          <table:covered-table-cell/>
          <table:table-cell table:style-name="TableCell623" table:number-columns-spanned="2">
            <text:p text:style-name="P624">醫社系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內文"><text:span text:style-name="T628">□</text:span><text:span text:style-name="T629">本系</text:span><text:span text:style-name="T630">□</text:span><text:span text:style-name="T631">非本系</text:span></text:p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營養與老化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2</text:p>
          </table:table-cell>
          <table:covered-table-cell/>
          <table:table-cell table:style-name="TableCell641" table:number-columns-spanned="2">
            <text:p text:style-name="P642">營養系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內文"><text:span text:style-name="T646">□</text:span><text:span text:style-name="T647">本系</text:span><text:span text:style-name="T648">□</text:span><text:span text:style-name="T649">非本系</text:span>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>老人營養概論</text:p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>2</text:p>
          </table:table-cell>
          <table:covered-table-cell/>
          <table:table-cell table:style-name="TableCell659" table:number-columns-spanned="2">
            <text:p text:style-name="P660">營養系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內文"><text:span text:style-name="T664">□</text:span><text:span text:style-name="T665">本系</text:span><text:span text:style-name="T666">□</text:span><text:span text:style-name="T667">非本系</text:span></text:p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醫療福利政策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>2</text:p>
          </table:table-cell>
          <table:covered-table-cell/>
          <table:table-cell table:style-name="TableCell677" table:number-columns-spanned="2">
            <text:p text:style-name="P678">醫社系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內文"><text:span text:style-name="T682">□</text:span><text:span text:style-name="T683">本系</text:span><text:span text:style-name="T684">□</text:span><text:span text:style-name="T685">非本系</text:span>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復健醫療與文化</text:p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2</text:p>
          </table:table-cell>
          <table:covered-table-cell/>
          <table:table-cell table:style-name="TableCell695" table:number-columns-spanned="2">
            <text:p text:style-name="P696">語聽系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內文"><text:span text:style-name="T700">□</text:span><text:span text:style-name="T701">本系</text:span><text:span text:style-name="T702">□</text:span><text:span text:style-name="T703">非本系</text:span>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復健輔助科技</text:p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2</text:p>
          </table:table-cell>
          <table:covered-table-cell/>
          <table:table-cell table:style-name="TableCell713" table:number-columns-spanned="2">
            <text:p text:style-name="P714">語聽系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內文"><text:span text:style-name="T718">□</text:span><text:span text:style-name="T719">本系</text:span><text:span text:style-name="T720">□</text:span><text:span text:style-name="T721">非本系</text:span>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死亡與臨終關懷</text:p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>2</text:p>
          </table:table-cell>
          <table:covered-table-cell/>
          <table:table-cell table:style-name="TableCell731" table:number-columns-spanned="2">
            <text:p text:style-name="P732">醫社系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內文"><text:span text:style-name="T736">□</text:span><text:span text:style-name="T737">本系</text:span><text:span text:style-name="T738">□</text:span><text:span text:style-name="T739">非本系</text:span>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3">
            <text:p text:style-name="P744">失智症全人照護概論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>2</text:p>
          </table:table-cell>
          <table:covered-table-cell/>
          <table:table-cell table:style-name="TableCell749" table:number-columns-spanned="2">
            <text:p text:style-name="P750">醫學系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內文"><text:span text:style-name="T754">□</text:span><text:span text:style-name="T755">本系</text:span><text:span text:style-name="T756">□</text:span><text:span text:style-name="T757">非本系</text:span></text:p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老人福利</text:p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>2</text:p>
          </table:table-cell>
          <table:covered-table-cell/>
          <table:table-cell table:style-name="TableCell767" table:number-columns-spanned="2">
            <text:p text:style-name="P768">醫社系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內文"><text:span text:style-name="T772">□</text:span><text:span text:style-name="T773">本系</text:span><text:span text:style-name="T774">□</text:span><text:span text:style-name="T775">非本系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16">
            <text:p text:style-name="P780">備註：</text:p>
            <text:p text:style-name="P781">1.上列資料請同學詳實填寫並附歷年成績單和學程修課總表，送交醫學院辦公室</text:p>
            <text:p text:style-name="P782"><text:span text:style-name="T783">2.</text:span><text:span text:style-name="T784">學生已修習學程之課程如未列於本表中，請自行填寫於空白列中，並於課程名稱後標註依據科目學分表之學年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審查意見</text:p>
          </table:table-cell>
          <table:table-cell table:style-name="TableCell788" table:number-columns-spanned="15">
            <text:p text:style-name="P789"><text:span text:style-name="T790">□<text:s/></text:span><text:span text:style-name="T791">已修畢學程科目學分至少</text:span><text:span text:style-name="T792">16</text:span><text:span text:style-name="T793">學分</text:span><text:span text:style-name="T794">(</text:span><text:span text:style-name="T795">核心</text:span><text:span text:style-name="T796"><text:s text:c="4"/></text:span><text:span text:style-name="T797">學分、專業選修</text:span><text:span text:style-name="T798"><text:s text:c="4"/></text:span><text:span text:style-name="T799">學分</text:span><text:span text:style-name="T800">)</text:span><text:span text:style-name="T801">，且符合各領域修課規定。</text:span></text:p>
            <text:p text:style-name="P802">□<text:s/>至少6學分不屬於學生主系、輔系或其他專業學程應修之科目。</text:p>
            <text:p text:style-name="P803"><text:span text:style-name="T804">(</text:span><text:span text:style-name="T805">本系</text:span><text:span text:style-name="T806">　　</text:span><text:span text:style-name="T807">學分，非本系</text:span><text:span text:style-name="T808">　　</text:span><text:span text:style-name="T809">學分</text:span><text:span text:style-name="T810">)</text:span><text:span text:style-name="T811">。</text:span></text:p>
            <text:p text:style-name="P812"><text:span text:style-name="T813">□<text:s/></text:span><text:span text:style-name="T814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學程證書</text:p>
            <text:p text:style-name="P818">核<text:s text:c="4"/>發</text:p>
          </table:table-cell>
          <table:table-cell table:style-name="TableCell819" table:number-columns-spanned="3">
            <text:p text:style-name="P820"><text:span text:style-name="T821">校</text:span><text:span text:style-name="T822"><text:s/></text:span><text:span text:style-name="T823">長</text:span></text:p>
          </table:table-cell>
          <table:covered-table-cell/>
          <table:covered-table-cell/>
          <table:table-cell table:style-name="TableCell824" table:number-columns-spanned="5">
            <text:p text:style-name="P825"><text:span text:style-name="T826">教務長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>教務處</text:p>
            <text:p text:style-name="P829"><text:span text:style-name="T830">創新跨域中心承辦人</text:span>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學</text:span><text:span text:style-name="T834"><text:s/></text:span><text:span text:style-name="T835">程</text:span><text:span text:style-name="T836"><text:s/></text:span><text:span text:style-name="T837">負</text:span><text:span text:style-name="T838"><text:s/></text:span><text:span text:style-name="T839">責</text:span><text:span text:style-name="T840"><text:s/></text:span><text:span text:style-name="T841">人</text:span>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<text:span text:style-name="T852">年</text:span><text:span text:style-name="T853"><text:s text:c="3"/></text:span><text:span text:style-name="T854">月</text:span><text:span text:style-name="T855"><text:s text:c="2"/></text:span><text:span text:style-name="T856">日</text:span></text:p>
          </table:table-cell>
          <table:covered-table-cell/>
        </table:table-row>
      </table:table>
      <text:p text:style-name="P857"/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-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fo:color="#3B3B3B" style:font-size-complex="13pt" fo:background-color="#FFFFFF"/>
    </style:style>
    <style:style style:name="T5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P2"><text:span text:style-name="T3">中山醫學大學老人照護學程證明申請書</text:span></text:p>
        <text:p text:style-name="頁首"/>
      </style:header>
      <style:footer>
        <text:p text:style-name="頁尾"><text:span text:style-name="T4">本表單蒐集之個人資料，僅限於申請學程修畢證明，供業務相關人員處理及利用。填寫表單表示已同意《個人資料保護法》相關事項，已清楚瞭解蒐集、處理或利用本人個人資料之應告知事項並同意使用</text:span><text:span text:style-name="T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5-03-03T05:34:00Z</meta:creation-date>
    <dc:date>2025-03-03T05:34:00Z</dc:date>
    <meta:print-date>2017-10-24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