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9" style:family="table-column">
      <style:table-column-properties style:column-width="1.327in"/>
    </style:style>
    <style:style style:name="TableColumn10" style:family="table-column">
      <style:table-column-properties style:column-width="0.2506in"/>
    </style:style>
    <style:style style:name="TableColumn11" style:family="table-column">
      <style:table-column-properties style:column-width="0.2569in"/>
    </style:style>
    <style:style style:name="TableColumn12" style:family="table-column">
      <style:table-column-properties style:column-width="0.6618in"/>
    </style:style>
    <style:style style:name="TableColumn13" style:family="table-column">
      <style:table-column-properties style:column-width="0.4576in"/>
    </style:style>
    <style:style style:name="TableColumn14" style:family="table-column">
      <style:table-column-properties style:column-width="0.2569in"/>
    </style:style>
    <style:style style:name="TableColumn15" style:family="table-column">
      <style:table-column-properties style:column-width="0.3993in"/>
    </style:style>
    <style:style style:name="TableColumn16" style:family="table-column">
      <style:table-column-properties style:column-width="0.1298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3597in"/>
    </style:style>
    <style:style style:name="TableColumn19" style:family="table-column">
      <style:table-column-properties style:column-width="0.3493in"/>
    </style:style>
    <style:style style:name="TableColumn20" style:family="table-column">
      <style:table-column-properties style:column-width="0.1166in"/>
    </style:style>
    <style:style style:name="TableColumn21" style:family="table-column">
      <style:table-column-properties style:column-width="0.3243in"/>
    </style:style>
    <style:style style:name="TableColumn22" style:family="table-column">
      <style:table-column-properties style:column-width="0.2034in"/>
    </style:style>
    <style:style style:name="TableColumn23" style:family="table-column">
      <style:table-column-properties style:column-width="0.6881in"/>
    </style:style>
    <style:style style:name="TableColumn24" style:family="table-column">
      <style:table-column-properties style:column-width="1.2305in"/>
    </style:style>
    <style:style style:name="Table8" style:family="table">
      <style:table-properties style:width="7.3062in" style:rel-width="105.18%" fo:margin-left="0in" table:align="left"/>
    </style:style>
    <style:style style:name="TableRow25" style:family="table-row">
      <style:table-row-properties style:min-row-height="0.3312in"/>
    </style:style>
    <style:style style:name="TableCell26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28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30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32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Row34" style:family="table-row">
      <style:table-row-properties style:min-row-height="0.3312in"/>
    </style:style>
    <style:style style:name="TableCell3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41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43" style:family="table-row">
      <style:table-row-properties style:min-row-height="0.3312in"/>
    </style:style>
    <style:style style:name="TableCell44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4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50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52" style:family="table-row">
      <style:table-row-properties style:min-row-height="0.3312in"/>
    </style:style>
    <style:style style:name="TableCell5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5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5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61" style:family="table-row">
      <style:table-row-properties style:min-row-height="0.3312in"/>
    </style:style>
    <style:style style:name="TableCell6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Cell68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2694in"/>
    </style:style>
    <style:style style:name="TableCell7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</style:style>
    <style:style style:name="T79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222in"/>
    </style:style>
    <style:style style:name="TableCell9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09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 fo:margin-left="0.1305in" fo:text-indent="-0.1069in">
        <style:tab-stops/>
      </style:paragraph-properties>
      <style:text-properties style:font-name-asian="標楷體" fo:font-weight="bold" style:font-weight-asian="bold"/>
    </style:style>
    <style:style style:name="P111" style:parent-style-name="內文" style:family="paragraph">
      <style:paragraph-properties style:snap-to-layout-grid="false" style:line-height-at-least="0.1666in" fo:margin-left="0.1215in" fo:text-indent="-0.097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margin-top="0.0833in" style:line-height-at-least="0.1666in" fo:margin-left="0.029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3229in"/>
    </style:style>
    <style:style style:name="TableCell127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229in"/>
    </style:style>
    <style:style style:name="TableCell145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229in"/>
    </style:style>
    <style:style style:name="TableCell163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/>
    </style:style>
    <style:style style:name="T193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2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3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justify" fo:margin-top="0.0833in" fo:line-height="0.2222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size-complex="12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-top="0.0034in solid #000000" fo:border-left="0.0625in solid #000000" fo:border-bottom="0.0034in solid #000000" fo:border-right="0.0625in solid #000000" fo:background-color="#B8CCE4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336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337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3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348" style:family="table-row">
      <style:table-row-properties style:min-row-height="0.2666in"/>
    </style:style>
    <style:style style:name="TableCell34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ableCell3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64" style:family="table-cell">
      <style:table-cell-properties fo:border="0.0034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69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2673in"/>
    </style:style>
    <style:style style:name="TableCell37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81" style:family="table-cell">
      <style:table-cell-properties fo:border="0.0034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8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2673in"/>
    </style:style>
    <style:style style:name="TableCell38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99" style:family="table-cell">
      <style:table-cell-properties fo:border="0.0034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0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2673in"/>
    </style:style>
    <style:style style:name="TableCell40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ableCell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21" style:family="table-cell">
      <style:table-cell-properties fo:border="0.0034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2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8" style:family="table-row">
      <style:table-row-properties style:min-row-height="0.2673in"/>
    </style:style>
    <style:style style:name="TableCell42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38" style:family="table-cell">
      <style:table-cell-properties fo:border="0.0034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43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5" style:family="table-row">
      <style:table-row-properties style:min-row-height="0.2673in"/>
    </style:style>
    <style:style style:name="TableCell44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56" style:family="table-cell">
      <style:table-cell-properties fo:border="0.0034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61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74" style:family="table-cell">
      <style:table-cell-properties fo:border="0.0034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79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1" style:family="table-row">
      <style:table-row-properties style:min-row-height="0.2361in"/>
    </style:style>
    <style:style style:name="TableCell48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97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9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50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501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margin-top="0.0833in" fo:line-height="0.2222in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15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2361in"/>
    </style:style>
    <style:style style:name="TableCell51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27" style:family="table-cell">
      <style:table-cell-properties fo:border="0.0034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3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44" style:family="table-cell">
      <style:table-cell-properties fo:border="0.0034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4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0" style:family="table-row">
      <style:table-row-properties style:min-row-height="0.2361in"/>
    </style:style>
    <style:style style:name="TableCell55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61" style:family="table-cell">
      <style:table-cell-properties fo:border="0.0034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2361in"/>
    </style:style>
    <style:style style:name="TableCell568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78" style:family="table-cell">
      <style:table-cell-properties fo:border="0.0034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4" style:family="table-row">
      <style:table-row-properties style:min-row-height="0.2361in"/>
    </style:style>
    <style:style style:name="TableCell58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95" style:family="table-cell">
      <style:table-cell-properties fo:border="0.0034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01" style:family="table-row">
      <style:table-row-properties style:min-row-height="0.2361in"/>
    </style:style>
    <style:style style:name="TableCell60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12" style:family="table-cell">
      <style:table-cell-properties fo:border="0.0034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8" style:family="table-row">
      <style:table-row-properties style:min-row-height="0.2361in"/>
    </style:style>
    <style:style style:name="TableCell61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29" style:family="table-cell">
      <style:table-cell-properties fo:border="0.0034in solid #000000" style:writing-mode="lr-tb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3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6" style:family="table-row">
      <style:table-row-properties style:min-row-height="0.2361in"/>
    </style:style>
    <style:style style:name="TableCell63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47" style:family="table-cell">
      <style:table-cell-properties fo:border="0.0034in solid #000000" style:writing-mode="lr-tb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52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4" style:family="table-row">
      <style:table-row-properties style:min-row-height="0.2361in"/>
    </style:style>
    <style:style style:name="TableCell65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-asian="標楷體"/>
    </style:style>
    <style:style style:name="TableCell6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65" style:family="table-cell">
      <style:table-cell-properties fo:border="0.0034in solid #000000" style:writing-mode="lr-tb" fo:padding-top="0in" fo:padding-left="0.075in" fo:padding-bottom="0in" fo:padding-right="0.075in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70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72" style:family="table-row">
      <style:table-row-properties style:min-row-height="0.2361in"/>
    </style:style>
    <style:style style:name="TableCell67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83" style:family="table-cell">
      <style:table-cell-properties fo:border="0.0034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88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90" style:family="table-row">
      <style:table-row-properties style:min-row-height="0.2361in"/>
    </style:style>
    <style:style style:name="TableCell69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01" style:family="table-cell">
      <style:table-cell-properties fo:border="0.0034in solid #000000" style:writing-mode="lr-tb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0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08" style:family="table-row">
      <style:table-row-properties style:min-row-height="0.2361in"/>
    </style:style>
    <style:style style:name="TableCell70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-asian="標楷體"/>
    </style:style>
    <style:style style:name="TableCell7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19" style:family="table-cell">
      <style:table-cell-properties fo:border="0.0034in solid #000000" style:writing-mode="lr-tb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2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26" style:family="table-row">
      <style:table-row-properties style:min-row-height="0.2361in"/>
    </style:style>
    <style:style style:name="TableCell72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37" style:family="table-cell">
      <style:table-cell-properties fo:border="0.0034in solid #000000" style:writing-mode="lr-tb" fo:padding-top="0in" fo:padding-left="0.075in" fo:padding-bottom="0in" fo:padding-right="0.075in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42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44" style:family="table-row">
      <style:table-row-properties style:min-row-height="0.2361in"/>
    </style:style>
    <style:style style:name="TableCell74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55" style:family="table-cell">
      <style:table-cell-properties fo:border="0.0034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60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62" style:family="table-row">
      <style:table-row-properties style:min-row-height="0.2361in"/>
    </style:style>
    <style:style style:name="TableCell76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-asian="標楷體"/>
    </style:style>
    <style:style style:name="TableCell7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73" style:family="table-cell">
      <style:table-cell-properties fo:border="0.0034in solid #000000" style:writing-mode="lr-tb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78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0" style:family="table-row">
      <style:table-row-properties style:min-row-height="0.2562in"/>
    </style:style>
    <style:style style:name="TableCell781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line-height="0.2222in"/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P783" style:parent-style-name="Default" style:family="paragraph">
      <style:paragraph-properties fo:line-height="0.2361in"/>
      <style:text-properties style:font-name="標楷體" style:font-name-asian="標楷體" style:use-window-font-color="true" fo:font-size="10pt" style:font-size-asian="10pt" style:font-size-complex="10.5pt"/>
    </style:style>
    <style:style style:name="P784" style:parent-style-name="Default" style:family="paragraph">
      <style:paragraph-properties fo:line-height="0.2361in"/>
    </style:style>
    <style:style style:name="T785" style:parent-style-name="預設段落字型" style:family="text">
      <style:text-properties style:font-name="標楷體" style:font-name-asian="標楷體" style:use-window-font-color="true" fo:font-size="10pt" style:font-size-asian="10pt" style:font-size-complex="10.5pt"/>
    </style:style>
    <style:style style:name="T786" style:parent-style-name="預設段落字型" style:family="text">
      <style:text-properties style:font-name="標楷體" style:font-name-asian="標楷體" style:use-window-font-color="true" fo:font-size="10pt" style:font-size-asian="10pt" style:font-size-complex="10.5pt"/>
    </style:style>
    <style:style style:name="TableRow787" style:family="table-row">
      <style:table-row-properties style:min-row-height="1.0944in"/>
    </style:style>
    <style:style style:name="TableCell788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90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8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0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04" style:parent-style-name="Default" style:family="paragraph">
      <style:paragraph-properties fo:text-align="justify" fo:line-height="0.2083in" fo:margin-left="0.2715in" fo:text-indent="-0.253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805" style:parent-style-name="Default" style:family="paragraph">
      <style:paragraph-properties fo:text-align="justify" fo:line-height="0.2083in" fo:margin-left="0.2715in" fo:text-indent="0.0229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8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0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14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817" style:family="table-row">
      <style:table-row-properties style:min-row-height="0.3083in"/>
    </style:style>
    <style:style style:name="TableCell818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20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use-window-font-color="true" style:font-size-complex="13pt"/>
    </style:style>
    <style:style style:name="T824" style:parent-style-name="預設段落字型" style:family="text">
      <style:text-properties style:font-name="標楷體" style:font-name-asian="標楷體" style:use-window-font-color="true" style:font-size-complex="13pt"/>
    </style:style>
    <style:style style:name="T825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Default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Default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832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833" style:parent-style-name="Default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use-window-font-color="true" style:font-size-complex="13pt"/>
    </style:style>
    <style:style style:name="T835" style:parent-style-name="預設段落字型" style:family="text">
      <style:text-properties style:font-name="標楷體" style:font-name-asian="標楷體" style:use-window-font-color="true" style:font-size-complex="13pt"/>
    </style:style>
    <style:style style:name="T836" style:parent-style-name="預設段落字型" style:family="text">
      <style:text-properties style:font-name="標楷體" style:font-name-asian="標楷體" style:use-window-font-color="true" style:font-size-complex="13pt"/>
    </style:style>
    <style:style style:name="T837" style:parent-style-name="預設段落字型" style:family="text">
      <style:text-properties style:font-name="標楷體" style:font-name-asian="標楷體" style:use-window-font-color="true" style:font-size-complex="13pt"/>
    </style:style>
    <style:style style:name="T838" style:parent-style-name="預設段落字型" style:family="text">
      <style:text-properties style:font-name="標楷體" style:font-name-asian="標楷體" style:use-window-font-color="true" style:font-size-complex="13pt"/>
    </style:style>
    <style:style style:name="T839" style:parent-style-name="預設段落字型" style:family="text">
      <style:text-properties style:font-name="標楷體" style:font-name-asian="標楷體" style:use-window-font-color="true" style:font-size-complex="13pt"/>
    </style:style>
    <style:style style:name="T840" style:parent-style-name="預設段落字型" style:family="text">
      <style:text-properties style:font-name="標楷體" style:font-name-asian="標楷體" style:use-window-font-color="true" style:font-size-complex="13pt"/>
    </style:style>
    <style:style style:name="T841" style:parent-style-name="預設段落字型" style:family="text">
      <style:text-properties style:font-name="標楷體" style:font-name-asian="標楷體" style:use-window-font-color="true" style:font-size-complex="13pt"/>
    </style:style>
    <style:style style:name="T842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Row843" style:family="table-row">
      <style:table-row-properties style:min-row-height="0.5368in"/>
    </style:style>
    <style:style style:name="P84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46" style:parent-style-name="Default" style:family="paragraph">
      <style:text-properties style:font-name="標楷體" style:font-name-asian="標楷體" style:use-window-font-color="true"/>
    </style:style>
    <style:style style:name="TableCell847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48" style:parent-style-name="Default" style:family="paragraph">
      <style:text-properties style:font-name="標楷體" style:font-name-asian="標楷體" style:use-window-font-color="true"/>
    </style:style>
    <style:style style:name="TableCell849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50" style:parent-style-name="Default" style:family="paragraph">
      <style:text-properties style:font-name="標楷體" style:font-name-asian="標楷體" style:use-window-font-color="true"/>
    </style:style>
    <style:style style:name="TableCell851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852" style:parent-style-name="Default" style:family="paragraph">
      <style:paragraph-properties fo:text-align="end"/>
    </style:style>
    <style:style style:name="T853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4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5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6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7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858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59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60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61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62" style:parent-style-name="內文" style:family="paragraph">
      <style:paragraph-properties style:text-autospace="none" fo:line-height="0.0138in"/>
      <style:text-properties style:font-name="標楷體" style:font-name-asian="標楷體"/>
    </style:style>
  </office:automatic-styles>
  <office:body>
    <office:text text:use-soft-page-breaks="true">
      <text:p text:style-name="P1">申請日期: <text:s text:c="2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修習學程別</text:p>
          </table:table-cell>
          <table:covered-table-cell/>
          <table:table-cell table:style-name="TableCell28" table:number-columns-spanned="5">
            <text:p text:style-name="P29">老人照護學程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學程設置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醫學院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<text:s text:c="4"/>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核准學年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中文姓名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英文姓名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出生年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所屬系所</text:p>
          </table:table-cell>
          <table:covered-table-cell/>
          <table:table-cell table:style-name="TableCell64" table:number-columns-spanned="3">
            <text:p text:style-name="P65">院</text:p>
          </table:table-cell>
          <table:covered-table-cell/>
          <table:covered-table-cell/>
          <table:table-cell table:style-name="TableCell66" table:number-columns-spanned="6">
            <text:p text:style-name="P67"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年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6">
            <text:p text:style-name="P72"><text:span text:style-name="T73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科目名稱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抵免</text:span><text:span text:style-name="T80">/</text:span><text:span text:style-name="T81">修正科目名稱</text:span></text:p>
          </table:table-cell>
          <table:covered-table-cell/>
          <table:covered-table-cell/>
          <table:table-cell table:style-name="TableCell82" table:number-columns-spanned="2">
            <text:p text:style-name="P83">學分</text:p>
          </table:table-cell>
          <table:covered-table-cell/>
          <table:table-cell table:style-name="TableCell84" table:number-columns-spanned="2">
            <text:p text:style-name="P85">開課系所</text:p>
          </table:table-cell>
          <table:covered-table-cell/>
          <table:table-cell table:style-name="TableCell86" table:number-columns-spanned="2">
            <text:p text:style-name="P87">成績</text:p>
          </table:table-cell>
          <table:covered-table-cell/>
          <table:table-cell table:style-name="TableCell88" table:number-columns-spanned="3">
            <text:p text:style-name="P89">本系與否</text:p>
          </table:table-cell>
          <table:covered-table-cell/>
          <table:covered-table-cell/>
          <table:table-cell table:style-name="TableCell90">
            <text:p text:style-name="P91">通過條件</text:p>
          </table:table-cell>
        </table:table-row>
        <table:table-row table:style-name="TableRow92">
          <table:table-cell table:style-name="TableCell93" table:number-columns-spanned="3">
            <text:p text:style-name="P94">老人護理學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2</text:p>
          </table:table-cell>
          <table:covered-table-cell/>
          <table:table-cell table:style-name="TableCell99" table:number-columns-spanned="2">
            <text:p text:style-name="P100">護理系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本系</text:span><text:span text:style-name="T107">□</text:span><text:span text:style-name="T108">非本系</text:span></text:p>
          </table:table-cell>
          <table:covered-table-cell/>
          <table:covered-table-cell/>
          <table:table-cell table:style-name="TableCell109" table:number-rows-spanned="4">
            <text:p text:style-name="P110">核心課程需修滿(6<text:s/>學分</text:p>
            <text:p text:style-name="P111"><text:span text:style-name="T112">□</text:span><text:span text:style-name="T113">已達標準</text:span><text:span text:style-name="T114"><text:line-break/></text:span><text:span text:style-name="T115">已修</text:span><text:span text:style-name="T116"><text:s text:c="3"/></text:span><text:span text:style-name="T117">門課</text:span><text:span text:style-name="T118"><text:line-break/></text:span><text:span text:style-name="T119">計</text:span><text:span text:style-name="T120"><text:s text:c="5"/></text:span><text:span text:style-name="T121">學分</text:span></text:p>
            <text:p text:style-name="P122"><text:span text:style-name="T123">□</text:span><text:span text:style-name="T124">未達標</text:span><text:span text:style-name="T125">準</text:span></text:p>
          </table:table-cell>
        </table:table-row>
        <table:table-row table:style-name="TableRow126">
          <table:table-cell table:style-name="TableCell127" table:number-columns-spanned="3">
            <text:p text:style-name="P128">老年社會學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2</text:p>
          </table:table-cell>
          <table:covered-table-cell/>
          <table:table-cell table:style-name="TableCell133" table:number-columns-spanned="2">
            <text:p text:style-name="P134">醫社系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<text:span text:style-name="T139">□</text:span><text:span text:style-name="T140">本系</text:span><text:span text:style-name="T141">□</text:span><text:span text:style-name="T142">非本系</text:span></text:p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3">
            <text:p text:style-name="P146">老化醫學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2</text:p>
          </table:table-cell>
          <table:covered-table-cell/>
          <table:table-cell table:style-name="TableCell151" table:number-columns-spanned="2">
            <text:p text:style-name="P152">醫學系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本系</text:span><text:span text:style-name="T159">□</text:span><text:span text:style-name="T160">非本系</text:span></text:p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3">
            <text:p text:style-name="P164">發展心理學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3</text:p>
          </table:table-cell>
          <table:covered-table-cell/>
          <table:table-cell table:style-name="TableCell169" table:number-columns-spanned="2">
            <text:p text:style-name="P170">心理系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<text:span text:style-name="T175">□</text:span><text:span text:style-name="T176">本系</text:span><text:span text:style-name="T177">□</text:span><text:span text:style-name="T178">非本系</text:span></text:p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16">
            <text:p text:style-name="P182"><text:span text:style-name="T183">專業選修</text:span><text:span text:style-name="T184">(</text:span><text:span text:style-name="T185">一</text:span><text:span text:style-name="T186">)</text:span><text:span text:style-name="T1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科目名稱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抵免</text:span><text:span text:style-name="T194">/</text:span><text:span text:style-name="T195">修正科目名稱</text:span></text:p>
          </table:table-cell>
          <table:covered-table-cell/>
          <table:covered-table-cell/>
          <table:table-cell table:style-name="TableCell196" table:number-columns-spanned="2">
            <text:p text:style-name="P197">學分</text:p>
          </table:table-cell>
          <table:covered-table-cell/>
          <table:table-cell table:style-name="TableCell198" table:number-columns-spanned="2">
            <text:p text:style-name="P199">開課系所</text:p>
          </table:table-cell>
          <table:covered-table-cell/>
          <table:table-cell table:style-name="TableCell200" table:number-columns-spanned="2">
            <text:p text:style-name="P201">成績</text:p>
          </table:table-cell>
          <table:covered-table-cell/>
          <table:table-cell table:style-name="TableCell202" table:number-columns-spanned="3">
            <text:p text:style-name="P203">本系與否</text:p>
          </table:table-cell>
          <table:covered-table-cell/>
          <table:covered-table-cell/>
          <table:table-cell table:style-name="TableCell204">
            <text:p text:style-name="P205">通過條件</text:p>
          </table:table-cell>
        </table:table-row>
        <table:table-row table:style-name="TableRow206">
          <table:table-cell table:style-name="TableCell207" table:number-columns-spanned="3">
            <text:p text:style-name="P208">老人健康體驗實習(一)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2</text:p>
          </table:table-cell>
          <table:covered-table-cell/>
          <table:table-cell table:style-name="TableCell213" table:number-columns-spanned="2">
            <text:p text:style-name="P214">護理系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□本系□非本系</text:p>
          </table:table-cell>
          <table:covered-table-cell/>
          <table:covered-table-cell/>
          <table:table-cell table:style-name="TableCell219" table:number-rows-spanned="7">
            <text:p text:style-name="P220">專業選修(一)</text:p>
            <text:p text:style-name="P221">課程需修滿</text:p>
            <text:p text:style-name="P222">(4學分)</text:p>
            <text:p text:style-name="P223"><text:span text:style-name="T224">□</text:span><text:span text:style-name="T225">已達標準</text:span><text:span text:style-name="T226"><text:line-break/></text:span><text:span text:style-name="T227">已修</text:span><text:span text:style-name="T228"><text:s text:c="3"/></text:span><text:span text:style-name="T229">門課</text:span><text:span text:style-name="T230"><text:line-break/></text:span><text:span text:style-name="T231">計</text:span><text:span text:style-name="T232"><text:s text:c="5"/></text:span><text:span text:style-name="T233">學分</text:span></text:p>
            <text:p text:style-name="P234"><text:span text:style-name="T235">□</text:span><text:span text:style-name="T236">未達標準</text:span></text:p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老人健康體驗實習(二)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2</text:p>
          </table:table-cell>
          <table:covered-table-cell/>
          <table:table-cell table:style-name="TableCell245" table:number-columns-spanned="2">
            <text:p text:style-name="P246">護理系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□本系□非本系</text:p>
          </table:table-cell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3">
            <text:p text:style-name="P254">老人照護服務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2</text:p>
          </table:table-cell>
          <table:covered-table-cell/>
          <table:table-cell table:style-name="TableCell259" table:number-columns-spanned="2">
            <text:p text:style-name="P260">醫學系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>□本系□非本系</text:p>
          </table:table-cell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3">
            <text:p text:style-name="P268">健康促進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2</text:p>
          </table:table-cell>
          <table:covered-table-cell/>
          <table:table-cell table:style-name="TableCell273" table:number-columns-spanned="2">
            <text:p text:style-name="P274">公衛系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□本系□非本系</text:p>
          </table:table-cell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3">
            <text:p text:style-name="P282">健康促進</text:p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2</text:p>
          </table:table-cell>
          <table:covered-table-cell/>
          <table:table-cell table:style-name="TableCell287" table:number-columns-spanned="2">
            <text:p text:style-name="P288">護理系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>□本系□非本系</text:p>
          </table:table-cell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 table:number-columns-spanned="3">
            <text:p text:style-name="P296">代謝症候群之生化觀</text:p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2</text:p>
          </table:table-cell>
          <table:covered-table-cell/>
          <table:table-cell table:style-name="TableCell301" table:number-columns-spanned="2">
            <text:p text:style-name="P302">醫學系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>□本系□非本系</text:p>
          </table:table-cell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 table:number-columns-spanned="3">
            <text:p text:style-name="P310">長照復能實務及案例討論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>2</text:p>
          </table:table-cell>
          <table:covered-table-cell/>
          <table:table-cell table:style-name="TableCell315" table:number-columns-spanned="2">
            <text:p text:style-name="P316">物治系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□本系□非本系</text:p>
          </table:table-cell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16">
            <text:p text:style-name="P324"><text:span text:style-name="T325">專業選修</text:span><text:span text:style-name="T326">(</text:span><text:span text:style-name="T327">二</text:span><text:span text:style-name="T328">)</text:span><text:span text:style-name="T3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科目名稱</text:p>
          </table:table-cell>
          <table:covered-table-cell/>
          <table:covered-table-cell/>
          <table:table-cell table:style-name="TableCell333" table:number-columns-spanned="3">
            <text:p text:style-name="P334"><text:span text:style-name="T335">抵免</text:span><text:span text:style-name="T336">/</text:span><text:span text:style-name="T337">修正科目名稱</text:span></text:p>
          </table:table-cell>
          <table:covered-table-cell/>
          <table:covered-table-cell/>
          <table:table-cell table:style-name="TableCell338" table:number-columns-spanned="2">
            <text:p text:style-name="P339">學分</text:p>
          </table:table-cell>
          <table:covered-table-cell/>
          <table:table-cell table:style-name="TableCell340" table:number-columns-spanned="2">
            <text:p text:style-name="P341">開課系所</text:p>
          </table:table-cell>
          <table:covered-table-cell/>
          <table:table-cell table:style-name="TableCell342" table:number-columns-spanned="2">
            <text:p text:style-name="P343">成績</text:p>
          </table:table-cell>
          <table:covered-table-cell/>
          <table:table-cell table:style-name="TableCell344" table:number-columns-spanned="3">
            <text:p text:style-name="P345">本系與否</text:p>
          </table:table-cell>
          <table:covered-table-cell/>
          <table:covered-table-cell/>
          <table:table-cell table:style-name="TableCell346">
            <text:p text:style-name="P347">通過條件</text:p>
          </table:table-cell>
        </table:table-row>
        <table:table-row table:style-name="TableRow348">
          <table:table-cell table:style-name="TableCell349" table:number-columns-spanned="3">
            <text:p text:style-name="P350">長期照護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>2</text:p>
          </table:table-cell>
          <table:covered-table-cell/>
          <table:table-cell table:style-name="TableCell355" table:number-columns-spanned="2" table:number-rows-spanned="2">
            <text:p text:style-name="P356">護理系</text:p>
            <text:p text:style-name="P357"><text:span text:style-name="T358">公衛系</text:span><text:span text:style-name="T359">(2</text:span><text:span text:style-name="T360">擇</text:span><text:span text:style-name="T361">1)</text:span>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內文"><text:span text:style-name="T365">□</text:span><text:span text:style-name="T366">本系</text:span><text:span text:style-name="T367">□</text:span><text:span text:style-name="T368">非本系</text:span></text:p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>長期照護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>2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內文"><text:span text:style-name="T382">□</text:span><text:span text:style-name="T383">本系</text:span><text:span text:style-name="T384">□</text:span><text:span text:style-name="T385">非本系</text:span></text:p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長期照顧政策與實務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>2</text:p>
          </table:table-cell>
          <table:covered-table-cell/>
          <table:table-cell table:style-name="TableCell395" table:number-columns-spanned="2">
            <text:p text:style-name="P396">醫社系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內文"><text:span text:style-name="T400">□</text:span><text:span text:style-name="T401">本系</text:span><text:span text:style-name="T402">□</text:span><text:span text:style-name="T403">非本系</text:span></text:p>
          </table:table-cell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>營養評估</text:p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>2</text:p>
          </table:table-cell>
          <table:covered-table-cell/>
          <table:table-cell table:style-name="TableCell413" table:number-columns-spanned="2" table:number-rows-spanned="2">
            <text:p text:style-name="P414"><text:span text:style-name="T415">營養系餐飲系</text:span><text:span text:style-name="T416">(2</text:span><text:span text:style-name="T417">擇</text:span><text:span text:style-name="T418">1)</text:span>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內文"><text:span text:style-name="T422">□</text:span><text:span text:style-name="T423">本系</text:span><text:span text:style-name="T424">□</text:span><text:span text:style-name="T425">非本系</text:span></text:p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營養評估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>2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內文"><text:span text:style-name="T439">□</text:span><text:span text:style-name="T440">本系</text:span><text:span text:style-name="T441">□</text:span><text:span text:style-name="T442">非本系</text:span></text:p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醫療品質管理</text:p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>2</text:p>
          </table:table-cell>
          <table:covered-table-cell/>
          <table:table-cell table:style-name="TableCell452" table:number-columns-spanned="2">
            <text:p text:style-name="P453">醫管系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內文"><text:span text:style-name="T457">□</text:span><text:span text:style-name="T458">本系</text:span><text:span text:style-name="T459">□</text:span><text:span text:style-name="T460">非本系</text:span></text:p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>老人健康照護及物理治療</text:p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2</text:p>
          </table:table-cell>
          <table:covered-table-cell/>
          <table:table-cell table:style-name="TableCell470" table:number-columns-spanned="2">
            <text:p text:style-name="P471">物治系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內文"><text:span text:style-name="T475">□</text:span><text:span text:style-name="T476">本系</text:span><text:span text:style-name="T477">□</text:span><text:span text:style-name="T478">非本系</text:span></text:p>
          </table:table-cell>
          <table:covered-table-cell/>
          <table:covered-table-cell/>
          <table:table-cell table:style-name="TableCell479">
            <text:p text:style-name="P480"/>
          </table:table-cell>
        </table:table-row>
        <text:soft-page-break/>
        <table:table-row table:style-name="TableRow481">
          <table:table-cell table:style-name="TableCell482" table:number-columns-spanned="3">
            <text:p text:style-name="P483">社區物理治療</text:p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>1</text:p>
          </table:table-cell>
          <table:covered-table-cell/>
          <table:table-cell table:style-name="TableCell488" table:number-columns-spanned="2">
            <text:p text:style-name="P489">物治系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內文"><text:span text:style-name="T493">□</text:span><text:span text:style-name="T494">本系</text:span><text:span text:style-name="T495">□</text:span><text:span text:style-name="T496">非本系</text:span></text:p>
          </table:table-cell>
          <table:covered-table-cell/>
          <table:covered-table-cell/>
          <table:table-cell table:style-name="TableCell497" table:number-rows-spanned="7">
            <text:p text:style-name="P498">專業選修(二)</text:p>
            <text:p text:style-name="P499">課程需修滿</text:p>
            <text:p text:style-name="P500">(6學分)</text:p>
            <text:p text:style-name="P501"><text:span text:style-name="T502">□</text:span><text:span text:style-name="T503">已達標準</text:span><text:span text:style-name="T504"><text:line-break/></text:span><text:span text:style-name="T505">已修</text:span><text:span text:style-name="T506"><text:s text:c="3"/></text:span><text:span text:style-name="T507">門課</text:span><text:span text:style-name="T508"><text:line-break/></text:span><text:span text:style-name="T509">計</text:span><text:span text:style-name="T510"><text:s text:c="5"/></text:span><text:span text:style-name="T511">學分</text:span></text:p>
            <text:p text:style-name="P512"><text:span text:style-name="T513">□</text:span><text:span text:style-name="T514">未達標準</text:span></text:p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>銀髮族保健學</text:p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>2</text:p>
          </table:table-cell>
          <table:covered-table-cell/>
          <table:table-cell table:style-name="TableCell523" table:number-columns-spanned="2">
            <text:p text:style-name="P524">物治系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內文"><text:span text:style-name="T528">□</text:span><text:span text:style-name="T529">本系</text:span><text:span text:style-name="T530">□</text:span><text:span text:style-name="T531">非本系</text:span></text:p>
          </table:table-cell>
          <table:covered-table-cell/>
          <table:covered-table-cell/>
          <table:covered-table-cell>
            <text:p text:style-name="P532"/>
          </table:covered-table-cell>
        </table:table-row>
        <table:table-row table:style-name="TableRow533">
          <table:table-cell table:style-name="TableCell534" table:number-columns-spanned="3">
            <text:p text:style-name="P535">生命期營養學</text:p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>2</text:p>
          </table:table-cell>
          <table:covered-table-cell/>
          <table:table-cell table:style-name="TableCell540" table:number-columns-spanned="2">
            <text:p text:style-name="P541">餐飲系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內文"><text:span text:style-name="T545">□</text:span><text:span text:style-name="T546">本系</text:span><text:span text:style-name="T547">□</text:span><text:span text:style-name="T548">非本系</text:span></text:p>
          </table:table-cell>
          <table:covered-table-cell/>
          <table:covered-table-cell/>
          <table:covered-table-cell>
            <text:p text:style-name="P549"/>
          </table:covered-table-cell>
        </table:table-row>
        <table:table-row table:style-name="TableRow550">
          <table:table-cell table:style-name="TableCell551" table:number-columns-spanned="3">
            <text:p text:style-name="P552">老人專題研究</text:p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>2</text:p>
          </table:table-cell>
          <table:covered-table-cell/>
          <table:table-cell table:style-name="TableCell557" table:number-columns-spanned="2">
            <text:p text:style-name="P558">公衛系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內文"><text:span text:style-name="T562">□</text:span><text:span text:style-name="T563">本系</text:span><text:span text:style-name="T564">□</text:span><text:span text:style-name="T565">非本系</text:span></text:p>
          </table:table-cell>
          <table:covered-table-cell/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3">
            <text:p text:style-name="P569">慢性病防治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>2</text:p>
          </table:table-cell>
          <table:covered-table-cell/>
          <table:table-cell table:style-name="TableCell574" table:number-columns-spanned="2">
            <text:p text:style-name="P575">公衛系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內文"><text:span text:style-name="T579">□</text:span><text:span text:style-name="T580">本系</text:span><text:span text:style-name="T581">□</text:span><text:span text:style-name="T582">非本系</text:span></text:p>
          </table:table-cell>
          <table:covered-table-cell/>
          <table:covered-table-cell/>
          <table:covered-table-cell>
            <text:p text:style-name="P583"/>
          </table:covered-table-cell>
        </table:table-row>
        <table:table-row table:style-name="TableRow584">
          <table:table-cell table:style-name="TableCell585" table:number-columns-spanned="3">
            <text:p text:style-name="P586">安寧與緩和療護學</text:p>
          </table:table-cell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>2</text:p>
          </table:table-cell>
          <table:covered-table-cell/>
          <table:table-cell table:style-name="TableCell591" table:number-columns-spanned="2">
            <text:p text:style-name="P592">護理系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內文"><text:span text:style-name="T596">□</text:span><text:span text:style-name="T597">本系</text:span><text:span text:style-name="T598">□</text:span><text:span text:style-name="T599">非本系</text:span></text:p>
          </table:table-cell>
          <table:covered-table-cell/>
          <table:covered-table-cell/>
          <table:covered-table-cell>
            <text:p text:style-name="P600"/>
          </table:covered-table-cell>
        </table:table-row>
        <table:table-row table:style-name="TableRow601">
          <table:table-cell table:style-name="TableCell602" table:number-columns-spanned="3">
            <text:p text:style-name="P603">安寧與緩和照護社會工作</text:p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>2</text:p>
          </table:table-cell>
          <table:covered-table-cell/>
          <table:table-cell table:style-name="TableCell608" table:number-columns-spanned="2">
            <text:p text:style-name="P609">醫社系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內文"><text:span text:style-name="T613">□</text:span><text:span text:style-name="T614">本系</text:span><text:span text:style-name="T615">□</text:span><text:span text:style-name="T616">非本系</text:span></text:p>
          </table:table-cell>
          <table:covered-table-cell/>
          <table:covered-table-cell/>
          <table:covered-table-cell>
            <text:p text:style-name="P617"/>
          </table:covered-table-cell>
        </table:table-row>
        <table:table-row table:style-name="TableRow618">
          <table:table-cell table:style-name="TableCell619" table:number-columns-spanned="3">
            <text:p text:style-name="P620">病友組織與互助</text:p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>2</text:p>
          </table:table-cell>
          <table:covered-table-cell/>
          <table:table-cell table:style-name="TableCell625" table:number-columns-spanned="2">
            <text:p text:style-name="P626">醫社系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內文"><text:span text:style-name="T630">□</text:span><text:span text:style-name="T631">本系</text:span><text:span text:style-name="T632">□</text:span><text:span text:style-name="T633">非本系</text:span></text:p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營養與老化</text:p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>2</text:p>
          </table:table-cell>
          <table:covered-table-cell/>
          <table:table-cell table:style-name="TableCell643" table:number-columns-spanned="2">
            <text:p text:style-name="P644">營養系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內文"><text:span text:style-name="T648">□</text:span><text:span text:style-name="T649">本系</text:span><text:span text:style-name="T650">□</text:span><text:span text:style-name="T651">非本系</text:span></text:p>
          </table:table-cell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>老人營養概論</text:p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>2</text:p>
          </table:table-cell>
          <table:covered-table-cell/>
          <table:table-cell table:style-name="TableCell661" table:number-columns-spanned="2">
            <text:p text:style-name="P662">營養系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內文"><text:span text:style-name="T666">□</text:span><text:span text:style-name="T667">本系</text:span><text:span text:style-name="T668">□</text:span><text:span text:style-name="T669">非本系</text:span></text:p>
          </table:table-cell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3">
            <text:p text:style-name="P674">醫療福利政策</text:p>
          </table:table-cell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>2</text:p>
          </table:table-cell>
          <table:covered-table-cell/>
          <table:table-cell table:style-name="TableCell679" table:number-columns-spanned="2">
            <text:p text:style-name="P680">醫社系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內文"><text:span text:style-name="T684">□</text:span><text:span text:style-name="T685">本系</text:span><text:span text:style-name="T686">□</text:span><text:span text:style-name="T687">非本系</text:span></text:p>
          </table:table-cell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3">
            <text:p text:style-name="P692">復健醫療與文化</text:p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>2</text:p>
          </table:table-cell>
          <table:covered-table-cell/>
          <table:table-cell table:style-name="TableCell697" table:number-columns-spanned="2">
            <text:p text:style-name="P698">語聽系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內文"><text:span text:style-name="T702">□</text:span><text:span text:style-name="T703">本系</text:span><text:span text:style-name="T704">□</text:span><text:span text:style-name="T705">非本系</text:span></text:p>
          </table:table-cell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3">
            <text:p text:style-name="P710">復健輔助科技</text:p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>2</text:p>
          </table:table-cell>
          <table:covered-table-cell/>
          <table:table-cell table:style-name="TableCell715" table:number-columns-spanned="2">
            <text:p text:style-name="P716">語聽系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內文"><text:span text:style-name="T720">□</text:span><text:span text:style-name="T721">本系</text:span><text:span text:style-name="T722">□</text:span><text:span text:style-name="T723">非本系</text:span></text:p>
          </table:table-cell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3">
            <text:p text:style-name="P728">死亡與臨終關懷</text:p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>2</text:p>
          </table:table-cell>
          <table:covered-table-cell/>
          <table:table-cell table:style-name="TableCell733" table:number-columns-spanned="2">
            <text:p text:style-name="P734">醫社系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內文"><text:span text:style-name="T738">□</text:span><text:span text:style-name="T739">本系</text:span><text:span text:style-name="T740">□</text:span><text:span text:style-name="T741">非本系</text:span></text:p>
          </table:table-cell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3">
            <text:p text:style-name="P746">失智症全人照護概論</text:p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2">
            <text:p text:style-name="P750">2</text:p>
          </table:table-cell>
          <table:covered-table-cell/>
          <table:table-cell table:style-name="TableCell751" table:number-columns-spanned="2">
            <text:p text:style-name="P752">醫學系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內文"><text:span text:style-name="T756">□</text:span><text:span text:style-name="T757">本系</text:span><text:span text:style-name="T758">□</text:span><text:span text:style-name="T759">非本系</text:span></text:p>
          </table:table-cell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3">
            <text:p text:style-name="P764">老人福利</text:p>
          </table:table-cell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>2</text:p>
          </table:table-cell>
          <table:covered-table-cell/>
          <table:table-cell table:style-name="TableCell769" table:number-columns-spanned="2">
            <text:p text:style-name="P770">醫社系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內文"><text:span text:style-name="T774">□</text:span><text:span text:style-name="T775">本系</text:span><text:span text:style-name="T776">□</text:span><text:span text:style-name="T777">非本系</text:span></text:p>
          </table:table-cell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16">
            <text:p text:style-name="P782">備註：</text:p>
            <text:p text:style-name="P783">1.上列資料請同學詳實填寫並附歷年成績單和學程修課總表，送交醫學院辦公室</text:p>
            <text:p text:style-name="P784"><text:span text:style-name="T785">2.</text:span><text:span text:style-name="T786">學生已修習學程之課程如未列於本表中，請自行填寫於空白列中，並於課程名稱後標註依據科目學分表之學年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審查意見</text:p>
          </table:table-cell>
          <table:table-cell table:style-name="TableCell790" table:number-columns-spanned="15">
            <text:p text:style-name="P791"><text:span text:style-name="T792">□<text:s/></text:span><text:span text:style-name="T793">已修畢學程科目學分至少</text:span><text:span text:style-name="T794">16</text:span><text:span text:style-name="T795">學分</text:span><text:span text:style-name="T796">(</text:span><text:span text:style-name="T797">核心</text:span><text:span text:style-name="T798"><text:s text:c="4"/></text:span><text:span text:style-name="T799">學分、專業選修</text:span><text:span text:style-name="T800"><text:s text:c="4"/></text:span><text:span text:style-name="T801">學分</text:span><text:span text:style-name="T802">)</text:span><text:span text:style-name="T803">，且符合各領域修課規定。</text:span></text:p>
            <text:p text:style-name="P804">□<text:s/>至少6學分不屬於學生主系、輔系或其他專業學程應修之科目。</text:p>
            <text:p text:style-name="P805"><text:span text:style-name="T806">(</text:span><text:span text:style-name="T807">本系</text:span><text:span text:style-name="T808">　　</text:span><text:span text:style-name="T809">學分，非本系</text:span><text:span text:style-name="T810">　　</text:span><text:span text:style-name="T811">學分</text:span><text:span text:style-name="T812">)</text:span><text:span text:style-name="T813">。</text:span></text:p>
            <text:p text:style-name="P814"><text:span text:style-name="T815">□<text:s/></text:span><text:span text:style-name="T816">符合以上兩點，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rows-spanned="2">
            <text:p text:style-name="P819">學程證書</text:p>
            <text:p text:style-name="P820">核<text:s text:c="4"/>發</text:p>
          </table:table-cell>
          <table:table-cell table:style-name="TableCell821" table:number-columns-spanned="3">
            <text:p text:style-name="P822"><text:span text:style-name="T823">校</text:span><text:span text:style-name="T824"><text:s/></text:span><text:span text:style-name="T825">長</text:span></text:p>
          </table:table-cell>
          <table:covered-table-cell/>
          <table:covered-table-cell/>
          <table:table-cell table:style-name="TableCell826" table:number-columns-spanned="5">
            <text:p text:style-name="P827"><text:span text:style-name="T828">教務長</text:span>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><text:span text:style-name="T831">教務處承辦人</text:span></text:p>
          </table:table-cell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><text:span text:style-name="T834">學</text:span><text:span text:style-name="T835"><text:s/></text:span><text:span text:style-name="T836">程</text:span><text:span text:style-name="T837"><text:s/></text:span><text:span text:style-name="T838">負</text:span><text:span text:style-name="T839"><text:s/></text:span><text:span text:style-name="T840">責</text:span><text:span text:style-name="T841"><text:s/></text:span><text:span text:style-name="T842">人</text:span></text:p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<text:span text:style-name="T853">年</text:span><text:span text:style-name="T854"><text:s text:c="3"/></text:span><text:span text:style-name="T855">月</text:span><text:span text:style-name="T856"><text:s text:c="2"/></text:span><text:span text:style-name="T857">日</text:span></text:p>
          </table:table-cell>
          <table:covered-table-cell/>
        </table:table-row>
      </table:table>
      <text:p text:style-name="P858"/>
      <text:p text:style-name="P859"/>
      <text:p text:style-name="P860"/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187in"/>
      </style:footer-style>
    </style:page-layout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4" style:parent-style-name="預設段落字型" style:family="text">
      <style:text-properties fo:color="#3B3B3B" style:font-size-complex="13pt" fo:background-color="#FFFFFF"/>
    </style:style>
    <style:style style:name="T5" style:parent-style-name="預設段落字型" style:family="text">
      <style:text-properties fo:color="#3B3B3B" style:font-size-complex="13pt" fo:background-color="#FFFFFF"/>
    </style:style>
    <style:style style:name="T6" style:parent-style-name="預設段落字型" style:family="text">
      <style:text-properties fo:color="#3B3B3B" style:font-size-complex="13pt" fo:background-color="#FFFFFF"/>
    </style:style>
    <style:style style:name="T7" style:parent-style-name="預設段落字型" style:family="text">
      <style:text-properties style:font-name="新細明體" fo:color="#3B3B3B" style:font-size-complex="13pt" fo:background-color="#FFFFFF"/>
    </style:style>
  </office:automatic-styles>
  <office:master-styles>
    <style:master-page style:name="MP0" style:page-layout-name="PL0">
      <style:header>
        <text:p text:style-name="P2"><text:span text:style-name="T3">中山醫學大學老人照護學程證明申請書</text:span></text:p>
        <text:p text:style-name="頁首"/>
      </style:header>
      <style:footer>
        <text:p text:style-name="頁尾"><text:span text:style-name="T4">本表單蒐集之個人資料，僅限於申請學程修畢證明，供業務相關人員處理及利用。</text:span><text:span text:style-name="T5">填寫表單表示已同意</text:span><text:span text:style-name="T6">《個人資料保護法》相關事項，已清楚瞭解蒐集、處理或利用本人個人資料之應告知事項並同意使用</text:span><text:span text:style-name="T7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meta:initial-creator>admin</meta:initial-creator>
    <dc:creator>陳玲華</dc:creator>
    <meta:creation-date>2023-04-13T00:26:00Z</meta:creation-date>
    <dc:date>2024-08-13T06:01:00Z</dc:date>
    <meta:print-date>2017-10-24T07:1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8" meta:character-count="1530" meta:row-count="10" meta:non-whitespace-character-count="1305"/>
  </office:meta>
</office:document-meta>
</file>