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3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Column68" style:family="table-column">
      <style:table-column-properties style:column-width="1.1611in"/>
    </style:style>
    <style:style style:name="TableColumn69" style:family="table-column">
      <style:table-column-properties style:column-width="1.5722in"/>
    </style:style>
    <style:style style:name="TableColumn70" style:family="table-column">
      <style:table-column-properties style:column-width="0.75in"/>
    </style:style>
    <style:style style:name="TableColumn71" style:family="table-column">
      <style:table-column-properties style:column-width="1.7104in"/>
    </style:style>
    <style:style style:name="TableColumn72" style:family="table-column">
      <style:table-column-properties style:column-width="0.6131in"/>
    </style:style>
    <style:style style:name="Table67" style:family="table">
      <style:table-properties style:width="5.8069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>
        <style:tab-stops>
          <style:tab-stop style:type="left" style:position="1.9909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>
        <style:tab-stops>
          <style:tab-stop style:type="left" style:position="1.9909in"/>
        </style:tab-stops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fo:color="#000000" fo:letter-spacing="0.0138in"/>
    </style:style>
    <style:style style:name="P217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fo:color="#000000" fo:letter-spacing="0.0138in"/>
    </style:style>
    <style:style style:name="P218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fo:color="#000000" fo:letter-spacing="0.0138in"/>
    </style:style>
    <style:style style:name="P219" style:parent-style-name="內文" style:family="paragraph">
      <style:paragraph-properties fo:text-align="justify" fo:margin-top="0.1666in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margin-top="0.375in" fo:line-height="0.2361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fo:widows="2" fo:orphans="2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一</text:p>
      <text:p text:style-name="P28">中山醫學大學醫學社會暨社會工作學系學士-法學碩士學位培育計畫申請表</text:p>
      <text:p text:style-name="P29"/>
      <text:p text:style-name="內文"><text:span text:style-name="T30">1.</text:span><text:span text:style-name="T31">學號</text:span><text:span text:style-name="T32">：</text:span><text:span text:style-name="T33"><text:s text:c="13"/></text:span><text:span text:style-name="T34"><text:s/></text:span><text:span text:style-name="T35">姓名</text:span><text:span text:style-name="T36">：</text:span><text:span text:style-name="T37"><text:s text:c="16"/></text:span><text:span text:style-name="T38"><text:s text:c="2"/></text:span></text:p>
      <text:p text:style-name="P39"/>
      <text:p text:style-name="內文"><text:span text:style-name="T40">2.</text:span><text:span text:style-name="T41">連絡</text:span><text:span text:style-name="T42">電話：</text:span><text:span text:style-name="T43"><text:s text:c="13"/></text:span><text:span text:style-name="T44"><text:s text:c="2"/></text:span><text:span text:style-name="T45"><text:s text:c="4"/>電子信箱</text:span><text:span text:style-name="T46">：</text:span><text:span text:style-name="T47"><text:s text:c="16"/></text:span></text:p>
      <text:p text:style-name="P48"/>
      <text:p text:style-name="內文"><text:span text:style-name="T49">3</text:span><text:span text:style-name="T50">.試述你選擇</text:span><text:span text:style-name="T51">學士-法學碩士培育計畫</text:span><text:span text:style-name="T52">的原因</text:span></text:p>
      <text:p text:style-name="P53"/>
      <text:p text:style-name="P54"/>
      <text:p text:style-name="P55"/>
      <text:p text:style-name="內文"><text:span text:style-name="T56">4</text:span><text:span text:style-name="T57">.試述你對進入</text:span><text:span text:style-name="T58">學士-法學碩士培育計畫</text:span><text:span text:style-name="T59">有什麼期望</text:span></text:p>
      <text:p text:style-name="P60"/>
      <text:p text:style-name="P61"/>
      <text:p text:style-name="P62"><text:tab/></text:p>
      <text:p text:style-name="內文"><text:span text:style-name="T63">5</text:span><text:span text:style-name="T64">.請試著規劃你進入</text:span><text:span text:style-name="T65">學士-法學碩士培育計畫</text:span><text:span text:style-name="T66">後想選修的課逞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年級</text:p>
          </table:table-cell>
          <table:table-cell table:style-name="TableCell76" table:number-columns-spanned="2">
            <text:p text:style-name="P77">上學期</text:p>
          </table:table-cell>
          <table:covered-table-cell/>
          <table:table-cell table:style-name="TableCell78" table:number-columns-spanned="2">
            <text:p text:style-name="P79">下學期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科目</text:p>
          </table:table-cell>
          <table:table-cell table:style-name="TableCell84">
            <text:p text:style-name="P85">學分</text:p>
          </table:table-cell>
          <table:table-cell table:style-name="TableCell86">
            <text:p text:style-name="P87">科目</text:p>
          </table:table-cell>
          <table:table-cell table:style-name="TableCell88">
            <text:p text:style-name="P89">學分</text:p>
          </table:table-cell>
        </table:table-row>
        <table:table-row table:style-name="TableRow90">
          <table:table-cell table:style-name="TableCell91" table:number-rows-spanned="3">
            <text:p text:style-name="P92">一年級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二年級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3">
            <text:p text:style-name="P154">三年級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3">
            <text:p text:style-name="P185">四年級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<text:s text:c="20"/><text:tab/><text:s text:c="15"/></text:p>
      <text:p text:style-name="P215"><text:s text:c="41"/></text:p>
      <text:p text:style-name="P216"/>
      <text:p text:style-name="P217"/>
      <text:soft-page-break/>
      <text:p text:style-name="P218">學生自傳</text:p>
      <text:p text:style-name="P219"><text:span text:style-name="T220">(</text:span><text:span text:style-name="T221">含求學動機與規劃</text:span><text:span text:style-name="T222">)</text:span><text:span text:style-name="T223"><text:s text:c="71"/></text:span></text:p>
      <text:p text:style-name="P224"><text:s text:c="72"/></text:p>
      <text:p text:style-name="P225"><text:s text:c="72"/></text:p>
      <text:p text:style-name="P226"><text:s text:c="72"/></text:p>
      <text:p text:style-name="P227"><text:s text:c="72"/></text:p>
      <text:p text:style-name="P228"><text:s text:c="72"/></text:p>
      <text:p text:style-name="P229"><text:s text:c="72"/></text:p>
      <text:p text:style-name="P230"><text:s text:c="72"/></text:p>
      <text:p text:style-name="P231"><text:s text:c="72"/></text:p>
      <text:p text:style-name="P232"><text:s text:c="72"/></text:p>
      <text:p text:style-name="P233"><text:s text:c="72"/></text:p>
      <text:p text:style-name="P234"><text:s text:c="72"/></text:p>
      <text:p text:style-name="P235"><text:s text:c="72"/></text:p>
      <text:p text:style-name="P236"><text:s text:c="72"/></text:p>
      <text:p text:style-name="P237"><text:s text:c="72"/></text:p>
      <text:p text:style-name="P238"><text:s text:c="72"/></text:p>
      <text:p text:style-name="P239"><text:s text:c="72"/></text:p>
      <text:p text:style-name="P240"><text:s text:c="72"/></text:p>
      <text:p text:style-name="P241"><text:s text:c="72"/></text:p>
      <text:p text:style-name="P242"><text:s text:c="72"/></text:p>
      <text:p text:style-name="P243"><text:s text:c="72"/></text:p>
      <text:p text:style-name="P244"><text:s text:c="72"/></text:p>
      <text:p text:style-name="P245"><text:s text:c="72"/></text:p>
      <text:p text:style-name="P246"><text:s text:c="72"/></text:p>
      <text:p text:style-name="P247"><text:span text:style-name="T248"><text:s text:c="38"/>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26in" fo:margin-bottom="0.6888in" fo:margin-right="1.082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8868in"/>
    </style:style>
    <style:style style:name="TableColumn4" style:family="table-column">
      <style:table-column-properties style:column-width="3.5437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0826in"/>
    </style:style>
    <style:style style:name="Table2" style:family="table">
      <style:table-properties style:width="6.5958in" fo:margin-left="-0.122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  <style:text-properties style:font-name="標楷體" style:font-name-asian="標楷體" style:letter-kerning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頁首" style:family="paragraph">
      <style:text-properties style:font-name="標楷體" style:font-name-asian="標楷體" style:letter-kerning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  <style:text-properties style:font-name="標楷體" style:font-name-asian="標楷體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頁首" style:family="paragraph">
      <style:paragraph-properties fo:text-align="center"/>
      <style:text-properties style:font-name="標楷體" style:font-name-asian="標楷體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頁首" style:family="paragraph"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/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 fo:language="zh" fo:country="TW"/>
    </style:style>
    <style:style style:name="T2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頁首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法規名稱</text:p>
            </table:table-cell>
            <table:table-cell table:style-name="TableCell10">
              <text:p text:style-name="P11">中山醫學大學醫學院與國立中興大學法律學系學士-法學碩士學位培育計畫辦法</text:p>
            </table:table-cell>
            <table:table-cell table:style-name="TableCell12">
              <text:p text:style-name="P13">最新修正日期</text:p>
            </table:table-cell>
            <table:table-cell table:style-name="TableCell14">
              <text:p text:style-name="P15">110/03/25</text:p>
            </table:table-cell>
          </table:table-row>
          <table:table-row table:style-name="TableRow16">
            <table:table-cell table:style-name="TableCell17">
              <text:p text:style-name="P18">制定單位</text:p>
            </table:table-cell>
            <table:table-cell table:style-name="TableCell19">
              <text:p text:style-name="P20">醫學院</text:p>
            </table:table-cell>
            <table:table-cell table:style-name="TableCell21">
              <text:p text:style-name="P22">頁碼/總頁數</text:p>
            </table:table-cell>
            <table:table-cell table:style-name="TableCell23">
              <text:p text:style-name="P24"><text:span text:style-name="T25">第</text:span><text:span text:style-name="T26"><text:page-number text:fixed="false">3</text:page-number></text:span><text:span text:style-name="T27">頁/共8頁</text:span></text:p>
            </table:table-cell>
          </table:table-row>
        </table:table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玲華</meta:initial-creator>
    <dc:creator>陳玲華</dc:creator>
    <meta:creation-date>2023-04-13T00:34:00Z</meta:creation-date>
    <dc:date>2023-04-13T00:34:00Z</dc:date>
    <meta:template xlink:href="Normal" xlink:type="simple"/>
    <meta:editing-cycles>2</meta:editing-cycles>
    <meta:editing-duration>PT60S</meta:editing-duration>
    <meta:document-statistic meta:page-count="2" meta:paragraph-count="4" meta:word-count="329" meta:character-count="2206" meta:row-count="15" meta:non-whitespace-character-count="1881"/>
  </office:meta>
</office:document-meta>
</file>