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2611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4506in"/>
    </style:style>
    <style:style style:name="TableColumn10" style:family="table-column">
      <style:table-column-properties style:column-width="0.1298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3673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4493in"/>
    </style:style>
    <style:style style:name="TableColumn16" style:family="table-column">
      <style:table-column-properties style:column-width="0.0423in"/>
    </style:style>
    <style:style style:name="TableColumn17" style:family="table-column">
      <style:table-column-properties style:column-width="0.1993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3701in"/>
    </style:style>
    <style:style style:name="TableColumn20" style:family="table-column">
      <style:table-column-properties style:column-width="0.7118in"/>
    </style:style>
    <style:style style:name="TableColumn21" style:family="table-column">
      <style:table-column-properties style:column-width="1.1159in"/>
    </style:style>
    <style:style style:name="Table3" style:family="table">
      <style:table-properties style:width="7.0645in" style:rel-width="101.7%" fo:margin-left="0in" table:align="left"/>
    </style:style>
    <style:style style:name="TableRow22" style:family="table-row">
      <style:table-row-properties style:min-row-height="0.3291in"/>
    </style:style>
    <style:style style:name="TableCell23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5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1pt" style:font-size-asian="11pt" style:font-size-complex="11pt"/>
    </style:style>
    <style:style style:name="TableCell27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9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0" style:family="table-row">
      <style:table-row-properties style:min-row-height="0.3291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68" style:family="table-row">
      <style:table-row-properties style:min-row-height="0.2069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347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7055in"/>
    </style:style>
    <style:style style:name="TableCell8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3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style:line-height-at-least="0.1666in" fo:margin-left="0.2437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style:line-height-at-least="0.1666in" fo:margin-left="0.2437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584in"/>
    </style:style>
    <style:style style:name="TableCell108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347in"/>
    </style:style>
    <style:style style:name="TableCell122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2347in"/>
    </style:style>
    <style:style style:name="TableCell125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0.2347in"/>
    </style:style>
    <style:style style:name="TableCell13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347in"/>
    </style:style>
    <style:style style:name="TableCell14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5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70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347in"/>
    </style:style>
    <style:style style:name="TableCell17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2347in"/>
    </style:style>
    <style:style style:name="TableCell18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347in"/>
    </style:style>
    <style:style style:name="TableCell20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2347in"/>
    </style:style>
    <style:style style:name="TableCell21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083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2347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24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347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2347in"/>
    </style:style>
    <style:style style:name="TableCell26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7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9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2347in"/>
    </style:style>
    <style:style style:name="TableCell29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347in"/>
    </style:style>
    <style:style style:name="TableCell30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2347in"/>
    </style:style>
    <style:style style:name="TableCell32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2347in"/>
    </style:style>
    <style:style style:name="TableCell33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2347in"/>
    </style:style>
    <style:style style:name="TableCell34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2347in"/>
    </style:style>
    <style:style style:name="TableCell36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7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2347in"/>
    </style:style>
    <style:style style:name="TableCell37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2347in"/>
    </style:style>
    <style:style style:name="TableCell39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0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2347in"/>
    </style:style>
    <style:style style:name="TableCell4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1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2347in"/>
    </style:style>
    <style:style style:name="TableCell42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2347in"/>
    </style:style>
    <style:style style:name="TableCell43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083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2347in"/>
    </style:style>
    <style:style style:name="TableCell44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2347in"/>
    </style:style>
    <style:style style:name="TableCell46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7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2347in"/>
    </style:style>
    <style:style style:name="TableCell47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8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2347in"/>
    </style:style>
    <style:style style:name="TableCell49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03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2347in"/>
    </style:style>
    <style:style style:name="TableCell506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0" style:family="table-row">
      <style:table-row-properties style:min-row-height="0.2347in"/>
    </style:style>
    <style:style style:name="TableCell51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083in"/>
    </style:style>
    <style:style style:name="T5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min-row-height="0.2347in"/>
    </style:style>
    <style:style style:name="TableCell52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3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1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551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2347in"/>
    </style:style>
    <style:style style:name="TableCell55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2347in"/>
    </style:style>
    <style:style style:name="TableCell56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2347in"/>
    </style:style>
    <style:style style:name="TableCell584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2347in"/>
    </style:style>
    <style:style style:name="P60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2347in"/>
    </style:style>
    <style:style style:name="P61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2347in"/>
    </style:style>
    <style:style style:name="P63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2347in"/>
    </style:style>
    <style:style style:name="TableCell64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2347in"/>
    </style:style>
    <style:style style:name="TableCell65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7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2" style:family="table-row">
      <style:table-row-properties style:min-row-height="0.2548in"/>
    </style:style>
    <style:style style:name="TableCell673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675" style:parent-style-name="Default" style:list-style-name="LFO48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676" style:parent-style-name="Default" style:list-style-name="LFO48" style:family="paragraph">
      <style:paragraph-properties fo:line-height="0.2361in"/>
    </style:style>
    <style:style style:name="T677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678" style:parent-style-name="Default" style:list-style-name="LFO48" style:family="paragraph">
      <style:paragraph-properties fo:line-height="0.2361in"/>
    </style:style>
    <style:style style:name="T679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681" style:family="table-row">
      <style:table-row-properties style:min-row-height="1.0875in"/>
    </style:style>
    <style:style style:name="TableCell682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84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8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8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691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692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01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703" style:family="table-row">
      <style:table-row-properties style:min-row-height="0.3069in"/>
    </style:style>
    <style:style style:name="TableCell704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0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use-window-font-color="true" style:font-size-complex="13pt"/>
    </style:style>
    <style:style style:name="T710" style:parent-style-name="預設段落字型" style:family="text">
      <style:text-properties style:font-name="標楷體" style:font-name-asian="標楷體" style:use-window-font-color="true" style:font-size-complex="13pt"/>
    </style:style>
    <style:style style:name="T71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718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use-window-font-color="true" style:font-size-complex="13pt"/>
    </style:style>
    <style:style style:name="T721" style:parent-style-name="預設段落字型" style:family="text">
      <style:text-properties style:font-name="標楷體" style:font-name-asian="標楷體" style:use-window-font-color="true" style:font-size-complex="13pt"/>
    </style:style>
    <style:style style:name="T722" style:parent-style-name="預設段落字型" style:family="text">
      <style:text-properties style:font-name="標楷體" style:font-name-asian="標楷體" style:use-window-font-color="true" style:font-size-complex="13pt"/>
    </style:style>
    <style:style style:name="T723" style:parent-style-name="預設段落字型" style:family="text">
      <style:text-properties style:font-name="標楷體" style:font-name-asian="標楷體" style:use-window-font-color="true" style:font-size-complex="13pt"/>
    </style:style>
    <style:style style:name="T724" style:parent-style-name="預設段落字型" style:family="text">
      <style:text-properties style:font-name="標楷體" style:font-name-asian="標楷體" style:use-window-font-color="true" style:font-size-complex="13pt"/>
    </style:style>
    <style:style style:name="T725" style:parent-style-name="預設段落字型" style:family="text">
      <style:text-properties style:font-name="標楷體" style:font-name-asian="標楷體" style:use-window-font-color="true" style:font-size-complex="13pt"/>
    </style:style>
    <style:style style:name="T726" style:parent-style-name="預設段落字型" style:family="text">
      <style:text-properties style:font-name="標楷體" style:font-name-asian="標楷體" style:use-window-font-color="true" style:font-size-complex="13pt"/>
    </style:style>
    <style:style style:name="T727" style:parent-style-name="預設段落字型" style:family="text">
      <style:text-properties style:font-name="標楷體" style:font-name-asian="標楷體" style:use-window-font-color="true" style:font-size-complex="13pt"/>
    </style:style>
    <style:style style:name="T728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729" style:family="table-row">
      <style:table-row-properties style:min-row-height="0.5333in"/>
    </style:style>
    <style:style style:name="P73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32" style:parent-style-name="Default" style:family="paragraph">
      <style:text-properties style:font-name="標楷體" style:font-name-asian="標楷體" style:use-window-font-color="true"/>
    </style:style>
    <style:style style:name="TableCell733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Default" style:family="paragraph">
      <style:text-properties style:font-name="標楷體" style:font-name-asian="標楷體" style:use-window-font-color="true"/>
    </style:style>
    <style:style style:name="TableCell735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36" style:parent-style-name="Default" style:family="paragraph">
      <style:text-properties style:font-name="標楷體" style:font-name-asian="標楷體" style:use-window-font-color="true"/>
    </style:style>
    <style:style style:name="TableCell737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738" style:parent-style-name="Default" style:family="paragraph">
      <style:paragraph-properties fo:text-align="end"/>
    </style:style>
    <style:style style:name="T73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0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1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74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4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4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4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4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4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5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學程證明申請書</text:p>
      <text:p text:style-name="P2">申請日期: <text:s text:c="2"/>年 <text:s text:c="3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修習學程別</text:p>
          </table:table-cell>
          <table:covered-table-cell/>
          <table:covered-table-cell/>
          <table:table-cell table:style-name="TableCell25" table:number-columns-spanned="4">
            <text:p text:style-name="P26">認知神經科學學程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醫學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<text:s text:c="4"/>號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中文姓名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英文姓名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所屬系所</text:p>
          </table:table-cell>
          <table:covered-table-cell/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8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年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科目名稱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抵免/修正科目名稱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分</text:p>
          </table:table-cell>
          <table:covered-table-cell/>
          <table:table-cell table:style-name="TableCell79" table:number-columns-spanned="2">
            <text:p text:style-name="P80">開課系所</text:p>
          </table:table-cell>
          <table:covered-table-cell/>
          <table:table-cell table:style-name="TableCell81" table:number-columns-spanned="3">
            <text:p text:style-name="P82">成績</text:p>
          </table:table-cell>
          <table:covered-table-cell/>
          <table:covered-table-cell/>
          <table:table-cell table:style-name="TableCell83" table:number-columns-spanned="2">
            <text:p text:style-name="P84">本系與否</text:p>
          </table:table-cell>
          <table:covered-table-cell/>
          <table:table-cell table:style-name="TableCell85">
            <text:p text:style-name="P86">通過條件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認知心理學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3</text:p>
          </table:table-cell>
          <table:covered-table-cell/>
          <table:table-cell table:style-name="TableCell95" table:number-columns-spanned="2">
            <text:p text:style-name="P96"><text:span text:style-name="T97">心理系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□本系□非本系</text:span></text:p>
          </table:table-cell>
          <table:covered-table-cell/>
          <table:table-cell table:style-name="TableCell103" table:number-rows-spanned="2">
            <text:p text:style-name="P104">二門課，5學分</text:p>
            <text:p text:style-name="P105">□已達標準</text:p>
            <text:p text:style-name="P106">□未達標準</text:p>
          </table:table-cell>
        </table:table-row>
        <table:table-row table:style-name="TableRow107">
          <table:table-cell table:style-name="TableCell108" table:number-columns-spanned="4">
            <text:p text:style-name="P109">認知神經心理學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2">
            <text:p text:style-name="P115">心理系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□本系□非本系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18">
            <text:p text:style-name="P123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8">
            <text:p text:style-name="P126"><text:span text:style-name="T127">專業選修(一)</text:span><text:span text:style-name="T128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科目名稱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抵免/修正科目名稱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學分</text:p>
          </table:table-cell>
          <table:covered-table-cell/>
          <table:table-cell table:style-name="TableCell137" table:number-columns-spanned="2">
            <text:p text:style-name="P138">開課系所</text:p>
          </table:table-cell>
          <table:covered-table-cell/>
          <table:table-cell table:style-name="TableCell139" table:number-columns-spanned="3">
            <text:p text:style-name="P140">成績</text:p>
          </table:table-cell>
          <table:covered-table-cell/>
          <table:covered-table-cell/>
          <table:table-cell table:style-name="TableCell141" table:number-columns-spanned="2">
            <text:p text:style-name="P142">本系與否</text:p>
          </table:table-cell>
          <table:covered-table-cell/>
          <table:table-cell table:style-name="TableCell143">
            <text:p text:style-name="P144">通過條件</text:p>
          </table:table-cell>
        </table:table-row>
        <table:table-row table:style-name="TableRow145">
          <table:table-cell table:style-name="TableCell146" table:number-columns-spanned="4">
            <text:p text:style-name="P147">知覺心理學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3</text:p>
          </table:table-cell>
          <table:covered-table-cell/>
          <table:table-cell table:style-name="TableCell152" table:number-columns-spanned="2">
            <text:p text:style-name="P153">心理系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□本系□非本系</text:p>
          </table:table-cell>
          <table:covered-table-cell/>
          <table:table-cell table:style-name="TableCell158" table:number-rows-spanned="16">
            <text:p text:style-name="P159">至少擇2門課</text:p>
            <text:p text:style-name="P160"><text:span text:style-name="T161">□已達標準</text:span><text:span text:style-name="T162"><text:line-break/></text:span><text:span text:style-name="T163">已修</text:span><text:span text:style-name="T164"><text:s text:c="3"/></text:span><text:span text:style-name="T165">門課</text:span><text:span text:style-name="T166"><text:line-break/></text:span><text:span text:style-name="T167">計</text:span><text:span text:style-name="T168"><text:s text:c="5"/></text:span><text:span text:style-name="T169">學分</text:span></text:p>
            <text:p text:style-name="P170">□未達標準</text:p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臨床神經心理學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3</text:p>
          </table:table-cell>
          <table:covered-table-cell/>
          <table:table-cell table:style-name="TableCell179" table:number-columns-spanned="2">
            <text:p text:style-name="P180">心理系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□本系□非本系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4">
            <text:p text:style-name="P188">生理心理學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3</text:p>
          </table:table-cell>
          <table:covered-table-cell/>
          <table:table-cell table:style-name="TableCell193" table:number-columns-spanned="2">
            <text:p text:style-name="P194">心理系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□本系□非本系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4">
            <text:p text:style-name="P202">腦傷與行為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2</text:p>
          </table:table-cell>
          <table:covered-table-cell/>
          <table:table-cell table:style-name="TableCell207" table:number-columns-spanned="2">
            <text:p text:style-name="P208">心理系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□本系□非本系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3">
            <text:p text:style-name="P216"><text:span text:style-name="T217">神經解剖課程</text:span><text:span text:style-name="T218">*</text:span></text:p>
          </table:table-cell>
          <table:table-cell table:style-name="TableCell219" table:number-columns-spanned="3">
            <text:p text:style-name="P220">神經解剖與生理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3</text:p>
          </table:table-cell>
          <table:table-cell table:style-name="TableCell225" table:number-columns-spanned="3">
            <text:p text:style-name="P226">心理系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□本系□非本系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神經解剖學(含實驗)<text:s/>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2</text:p>
          </table:table-cell>
          <table:table-cell table:style-name="TableCell240" table:number-columns-spanned="3">
            <text:p text:style-name="P241">物治系</text:p>
            <text:p text:style-name="P242">職治系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□本系□非本系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基礎神經解剖學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>語聽系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□本系□非本系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4">
            <text:p text:style-name="P265">成癮藥物導論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2</text:p>
          </table:table-cell>
          <table:covered-table-cell/>
          <table:table-cell table:style-name="TableCell270" table:number-columns-spanned="2">
            <text:p text:style-name="P271">心理系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□本系□非本系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>心理藥物學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2</text:p>
          </table:table-cell>
          <table:covered-table-cell/>
          <table:table-cell table:style-name="TableCell284" table:number-columns-spanned="2">
            <text:p text:style-name="P285">心理系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□本系□非本系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4">
            <text:p text:style-name="P293">生理回饋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2</text:p>
          </table:table-cell>
          <table:covered-table-cell/>
          <table:table-cell table:style-name="TableCell298" table:number-columns-spanned="2">
            <text:p text:style-name="P299">心理系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□本系□非本系</text:p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4">
            <text:p text:style-name="P307">神經科學模組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7</text:p>
          </table:table-cell>
          <table:covered-table-cell/>
          <table:table-cell table:style-name="TableCell312" table:number-columns-spanned="2">
            <text:p text:style-name="P313">醫學系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□本系□非本系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4">
            <text:p text:style-name="P321">視覺知覺學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2</text:p>
          </table:table-cell>
          <table:covered-table-cell/>
          <table:table-cell table:style-name="TableCell326" table:number-columns-spanned="2">
            <text:p text:style-name="P327">視光系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□本系□非本系</text:p>
          </table:table-cell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4">
            <text:p text:style-name="P335">運動視覺學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2</text:p>
          </table:table-cell>
          <table:covered-table-cell/>
          <table:table-cell table:style-name="TableCell340" table:number-columns-spanned="2">
            <text:p text:style-name="P341">視光系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□本系□非本系</text:p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4">
            <text:p text:style-name="P349">視覺科學導論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2</text:p>
          </table:table-cell>
          <table:covered-table-cell/>
          <table:table-cell table:style-name="TableCell354" table:number-columns-spanned="2">
            <text:p text:style-name="P355">視光系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>□本系□非本系</text:p>
          </table: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4">
            <text:p text:style-name="P363">聽語科學導論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2</text:p>
          </table:table-cell>
          <table:covered-table-cell/>
          <table:table-cell table:style-name="TableCell368" table:number-columns-spanned="2">
            <text:p text:style-name="P369">語聽系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□本系□非本系</text:p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4">
            <text:p text:style-name="P377">言語科學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</text:p>
          </table:table-cell>
          <table:covered-table-cell/>
          <table:table-cell table:style-name="TableCell382" table:number-columns-spanned="2">
            <text:p text:style-name="P383">語聽系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□本系□非本系</text:p>
          </table: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4">
            <text:p text:style-name="P391">聽力科學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2</text:p>
          </table:table-cell>
          <table:covered-table-cell/>
          <table:table-cell table:style-name="TableCell396" table:number-columns-spanned="2">
            <text:p text:style-name="P397">語聽系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□本系□非本系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成人神經語言障礙學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1</text:p>
          </table:table-cell>
          <table:covered-table-cell/>
          <table:table-cell table:style-name="TableCell411" table:number-columns-spanned="2">
            <text:p text:style-name="P412">語聽系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>□本系□非本系</text:p>
          </table:table-cell>
          <table:covered-table-cell/>
          <table:table-cell table:style-name="TableCell417" table:number-rows-spanned="6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成人失語症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3</text:p>
          </table:table-cell>
          <table:covered-table-cell/>
          <table:table-cell table:style-name="TableCell426" table:number-columns-spanned="2">
            <text:p text:style-name="P427">語聽系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>□本系□非本系</text:p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4">
            <text:p text:style-name="P435">聽語神經解剖學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語言神經解剖學</text:span>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2</text:p>
          </table:table-cell>
          <table:covered-table-cell/>
          <table:table-cell table:style-name="TableCell441" table:number-columns-spanned="2">
            <text:p text:style-name="P442">語聽系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□本系□非本系</text:p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4">
            <text:p text:style-name="P450">語音聽知覺學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2</text:p>
          </table:table-cell>
          <table:covered-table-cell/>
          <table:table-cell table:style-name="TableCell455" table:number-columns-spanned="2">
            <text:p text:style-name="P456">語聽系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□本系□非本系</text:p>
          </table:table-cell>
          <table:covered-table-cell/>
          <table:covered-table-cell>
            <text:p text:style-name="P461"/>
          </table:covered-table-cell>
        </table:table-row>
        <text:soft-page-break/>
        <table:table-row table:style-name="TableRow462">
          <table:table-cell table:style-name="TableCell463" table:number-columns-spanned="4">
            <text:p text:style-name="P464">感覺統合概論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2</text:p>
          </table:table-cell>
          <table:covered-table-cell/>
          <table:table-cell table:style-name="TableCell469" table:number-columns-spanned="2">
            <text:p text:style-name="P470">職治系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□本系□非本系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4">
            <text:p text:style-name="P478">神經科學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2</text:p>
          </table:table-cell>
          <table:covered-table-cell/>
          <table:table-cell table:style-name="TableCell483" table:number-columns-spanned="2">
            <text:p text:style-name="P484">醫技系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>□本系□非本系</text:p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 table:number-columns-spanned="4">
            <text:p text:style-name="P492">神經生物學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3</text:p>
          </table:table-cell>
          <table:covered-table-cell/>
          <table:table-cell table:style-name="TableCell497" table:number-columns-spanned="2">
            <text:p text:style-name="P498">生醫系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□本系□非本系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8">
            <text:p text:style-name="P507"><text:span text:style-name="T508">專業選修(二)</text:span><text:span text:style-name="T509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科目名稱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抵免/修正科目名稱</text:span>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學分</text:p>
          </table:table-cell>
          <table:covered-table-cell/>
          <table:table-cell table:style-name="TableCell518" table:number-columns-spanned="2">
            <text:p text:style-name="P519">開課系所</text:p>
          </table:table-cell>
          <table:covered-table-cell/>
          <table:table-cell table:style-name="TableCell520" table:number-columns-spanned="3">
            <text:p text:style-name="P521">成績</text:p>
          </table:table-cell>
          <table:covered-table-cell/>
          <table:covered-table-cell/>
          <table:table-cell table:style-name="TableCell522" table:number-columns-spanned="2">
            <text:p text:style-name="P523">本系與否</text:p>
          </table:table-cell>
          <table:covered-table-cell/>
          <table:table-cell table:style-name="TableCell524">
            <text:p text:style-name="P525">通過條件</text:p>
          </table:table-cell>
        </table:table-row>
        <table:table-row table:style-name="TableRow526">
          <table:table-cell table:style-name="TableCell527" table:number-columns-spanned="4">
            <text:p text:style-name="P528">心理學研究法(一)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2</text:p>
          </table:table-cell>
          <table:covered-table-cell/>
          <table:table-cell table:style-name="TableCell533" table:number-columns-spanned="2">
            <text:p text:style-name="P534">心理系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>□本系□非本系</text:p>
          </table:table-cell>
          <table:covered-table-cell/>
          <table:table-cell table:style-name="TableCell539" table:number-rows-spanned="9">
            <text:p text:style-name="P540">至少擇1門課</text:p>
            <text:p text:style-name="P541"><text:span text:style-name="T542">□已達標準</text:span><text:span text:style-name="T543"><text:line-break/></text:span><text:span text:style-name="T544">已修</text:span><text:span text:style-name="T545"><text:s text:c="3"/></text:span><text:span text:style-name="T546">門課</text:span><text:span text:style-name="T547"><text:line-break/></text:span><text:span text:style-name="T548">計</text:span><text:span text:style-name="T549"><text:s text:c="5"/></text:span><text:span text:style-name="T550">學分</text:span></text:p>
            <text:p text:style-name="P551">□未達標準</text:p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心理學研究法(二)</text:p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2</text:p>
          </table:table-cell>
          <table:covered-table-cell/>
          <table:table-cell table:style-name="TableCell560" table:number-columns-spanned="2">
            <text:p text:style-name="P561">心理系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□本系□非本系</text:p>
          </table:table-cell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4">
            <text:p text:style-name="P569">聽覺電生理學</text:p>
            <text:p text:style-name="P570">(上學期或上下學期)</text:p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2</text:p>
            <text:p text:style-name="P575">4</text:p>
          </table:table-cell>
          <table:covered-table-cell/>
          <table:table-cell table:style-name="TableCell576" table:number-columns-spanned="2">
            <text:p text:style-name="P577">語聽系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□本系□非本系</text:p>
          </table:table-cell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4">
            <text:p text:style-name="P585">醫學影像課程*</text:p>
          </table:table-cell>
          <table:table-cell table:style-name="TableCell586" table:number-columns-spanned="3">
            <text:p text:style-name="P587">醫學影像概論</text:p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2</text:p>
          </table:table-cell>
          <table:table-cell table:style-name="TableCell592" table:number-columns-spanned="3">
            <text:p text:style-name="P593">物治系</text:p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>□本系□非本系</text:p>
          </table:table-cell>
          <table:covered-table-cell/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醫學影像處理</text:p>
          </table:table-cell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3</text:p>
          </table:table-cell>
          <table:table-cell table:style-name="TableCell607" table:number-columns-spanned="3">
            <text:p text:style-name="P608">醫資系</text:p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>□本系□非本系</text:p>
          </table:table-cell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醫學影像原理</text:p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2</text:p>
          </table:table-cell>
          <table:table-cell table:style-name="TableCell622" table:number-columns-spanned="3">
            <text:p text:style-name="P623">醫影系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>□本系□非本系</text:p>
          </table:table-cell>
          <table:covered-table-cell/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醫學影像處理</text:p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>2</text:p>
          </table:table-cell>
          <table:table-cell table:style-name="TableCell637" table:number-columns-spanned="3">
            <text:p text:style-name="P638">醫影系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>□本系□非本系</text:p>
          </table:table-cell>
          <table:covered-table-cell/>
          <table:covered-table-cell>
            <text:p text:style-name="P643"/>
          </table:covered-table-cell>
        </table:table-row>
        <table:table-row table:style-name="TableRow644">
          <table:table-cell table:style-name="TableCell645" table:number-columns-spanned="4">
            <text:p text:style-name="P646">程式設計實務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3</text:p>
          </table:table-cell>
          <table:covered-table-cell/>
          <table:table-cell table:style-name="TableCell651" table:number-columns-spanned="2">
            <text:p text:style-name="P652">醫資系</text:p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□本系□非本系</text:p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table-cell table:style-name="TableCell659" table:number-columns-spanned="4">
            <text:p text:style-name="P660">電腦程式設計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2</text:p>
          </table:table-cell>
          <table:covered-table-cell/>
          <table:table-cell table:style-name="TableCell665" table:number-columns-spanned="2">
            <text:p text:style-name="P666">醫管系</text:p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>□本系□非本系</text:p>
          </table:table-cell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 table:number-columns-spanned="18">
            <text:p text:style-name="P674">備註：</text:p>
            <text:list text:style-name="LFO48" text:continue-numbering="true">
              <text:list-item>
                <text:p text:style-name="P675">上列資料請同學詳實填寫並附歷年成績單和學程修課總表，送交醫學院辦公室</text:p>
              </text:list-item>
              <text:list-item>
                <text:p text:style-name="P676"><text:span text:style-name="T677">標註*之平行課程請擇一修習，重複修習僅認列學分數高的一門課。</text:span></text:p>
              </text:list-item>
              <text:list-item>
                <text:p text:style-name="P678"><text:span text:style-name="T679">成績欄位標記＃為</text:span><text:span text:style-name="T680">當學期應修科目學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審查意見</text:p>
          </table:table-cell>
          <table:covered-table-cell/>
          <table:table-cell table:style-name="TableCell684" table:number-columns-spanned="16">
            <text:p text:style-name="P685"><text:span text:style-name="T686">□ 已修畢學程科目學分至少16學分(核心</text:span><text:span text:style-name="T687"><text:s text:c="4"/></text:span><text:span text:style-name="T688">學分、專業選修</text:span><text:span text:style-name="T689"><text:s text:c="4"/></text:span><text:span text:style-name="T690">學分)，且符合各領域修課規定。</text:span></text:p>
            <text:p text:style-name="P691">□ 至少6學分不屬於學生主系、輔系或其他專業學程應修之科目。</text:p>
            <text:p text:style-name="P692"><text:span text:style-name="T693">(</text:span><text:span text:style-name="T694">本系</text:span><text:span text:style-name="T695">　　</text:span><text:span text:style-name="T696">學分，非本系</text:span><text:span text:style-name="T697">　　</text:span><text:span text:style-name="T698">學分</text:span><text:span text:style-name="T699">)</text:span><text:span text:style-name="T700">。</text:span></text:p>
            <text:p text:style-name="P701"><text:span text:style-name="T702">□ 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 table:number-rows-spanned="2">
            <text:p text:style-name="P705">學程證書</text:p>
            <text:p text:style-name="P706">核<text:s text:c="4"/>發</text:p>
          </table:table-cell>
          <table:covered-table-cell/>
          <table:table-cell table:style-name="TableCell707" table:number-columns-spanned="3">
            <text:p text:style-name="P708"><text:span text:style-name="T709">校</text:span><text:span text:style-name="T710"><text:s/></text:span><text:span text:style-name="T711">長</text:span></text:p>
          </table:table-cell>
          <table:covered-table-cell/>
          <table:covered-table-cell/>
          <table:table-cell table:style-name="TableCell712" table:number-columns-spanned="6">
            <text:p text:style-name="P713"><text:span text:style-name="T714">教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><text:span text:style-name="T717">教務處承辦人</text:span>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學</text:span><text:span text:style-name="T721"><text:s/></text:span><text:span text:style-name="T722">程</text:span><text:span text:style-name="T723"><text:s/></text:span><text:span text:style-name="T724">負</text:span><text:span text:style-name="T725"><text:s/></text:span><text:span text:style-name="T726">責</text:span><text:span text:style-name="T727"><text:s/></text:span><text:span text:style-name="T728">人</text:span>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年</text:span><text:span text:style-name="T740"><text:s text:c="3"/></text:span><text:span text:style-name="T741">月</text:span><text:span text:style-name="T742"><text:s text:c="2"/></text:span><text:span text:style-name="T743">日</text:span></text:p>
          </table:table-cell>
          <table:covered-table-cell/>
        </table:table-row>
      </table:table>
      <text:p text:style-name="P744"/>
      <text:p text:style-name="P745"/>
      <text:p text:style-name="P746"/>
      <text:p text:style-name="P747"/>
      <text:p text:style-name="P748"/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3-10-19T01:00:00Z</meta:creation-date>
    <dc:date>2023-10-19T01:00:00Z</dc:date>
    <meta:print-date>2018-01-16T0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