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5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Column70" style:family="table-column">
      <style:table-column-properties style:column-width="1.1611in"/>
    </style:style>
    <style:style style:name="TableColumn71" style:family="table-column">
      <style:table-column-properties style:column-width="1.5722in"/>
    </style:style>
    <style:style style:name="TableColumn72" style:family="table-column">
      <style:table-column-properties style:column-width="0.75in"/>
    </style:style>
    <style:style style:name="TableColumn73" style:family="table-column">
      <style:table-column-properties style:column-width="1.7104in"/>
    </style:style>
    <style:style style:name="TableColumn74" style:family="table-column">
      <style:table-column-properties style:column-width="0.6131in"/>
    </style:style>
    <style:style style:name="Table69" style:family="table">
      <style:table-properties style:width="5.8069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>
        <style:tab-stops>
          <style:tab-stop style:type="left" style:position="1.9909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>
        <style:tab-stops>
          <style:tab-stop style:type="left" style:position="1.9909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color="#000000" fo:letter-spacing="0.0138in"/>
    </style:style>
    <style:style style:name="P219" style:parent-style-name="內文" style:family="paragraph">
      <style:paragraph-properties fo:text-align="justify" fo:margin-top="0.1666in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.375in" fo:line-height="0.2361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5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letter-spacing="0.0138in"/>
    </style:style>
    <style:style style:name="P251" style:parent-style-name="內文" style:family="paragraph">
      <style:paragraph-properties fo:text-align="justify" fo:margin-top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7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80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81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82" style:parent-style-name="內文" style:family="paragraph">
      <style:paragraph-properties fo:widows="2" fo:orphans="2"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83" style:parent-style-name="內文" style:family="paragraph">
      <style:paragraph-properties fo:margin-left="0.25in" fo:text-indent="-0.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97" style:parent-style-name="內文" style:family="paragraph">
      <style:paragraph-properties fo:widows="2" fo:orphans="2"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9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9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00" style:parent-style-name="內文" style:family="paragraph">
      <style:paragraph-properties fo:widows="2" fo:orphans="2" style:snap-to-layout-grid="false" fo:text-align="justify" style:line-height-at-least="0.1666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margin-left="0.25in" fo:text-indent="-0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widows="2" fo:orphans="2"/>
      <style:text-properties style:font-name="標楷體" style:font-name-asian="標楷體"/>
    </style:style>
    <style:style style:name="P317" style:parent-style-name="內文" style:family="paragraph">
      <style:paragraph-properties fo:widows="2" fo:orphans="2"/>
      <style:text-properties style:font-name="標楷體" style:font-name-asian="標楷體"/>
    </style:style>
    <style:style style:name="P318" style:parent-style-name="內文" style:family="paragraph">
      <style:paragraph-properties fo:text-align="justify" fo:margin-top="0.375in" fo:line-height="0.2361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/text:p>
      <text:p text:style-name="P28">中山醫學大學醫學系學士-法學碩士學位培育計畫申請表</text:p>
      <text:p text:style-name="P29"/>
      <text:p text:style-name="內文"><text:span text:style-name="T30">1.姓名：</text:span><text:span text:style-name="T31"><text:s text:c="13"/></text:span><text:span text:style-name="T32"><text:s/>年級：</text:span><text:span text:style-name="T33"><text:s text:c="16"/></text:span><text:span text:style-name="T34"><text:s text:c="2"/>學號：</text:span><text:span text:style-name="T35"><text:s text:c="17"/></text:span></text:p>
      <text:p text:style-name="P36"/>
      <text:p text:style-name="內文"><text:span text:style-name="T37">2.性別：</text:span><text:span text:style-name="T38"><text:s text:c="13"/></text:span><text:span text:style-name="T39">出生日期：民國</text:span><text:span text:style-name="T40"><text:s text:c="4"/></text:span><text:span text:style-name="T41">年</text:span><text:span text:style-name="T42"><text:s text:c="2"/></text:span><text:span text:style-name="T43">月</text:span><text:span text:style-name="T44"><text:s text:c="2"/></text:span><text:span text:style-name="T45">日 <text:s/>電話：</text:span><text:span text:style-name="T46"><text:s text:c="13"/></text:span></text:p>
      <text:p text:style-name="P47"/>
      <text:p text:style-name="內文"><text:span text:style-name="T48">3.住址：<text:s/></text:span><text:span text:style-name="T49"><text:s text:c="53"/></text:span><text:span text:style-name="T50"><text:s text:c="12"/></text:span></text:p>
      <text:p text:style-name="內文"><text:span text:style-name="T51"><text:s text:c="2"/>電子信箱：</text:span><text:span text:style-name="T52"><text:s text:c="49"/></text:span></text:p>
      <text:p text:style-name="P53"/>
      <text:p text:style-name="內文"><text:span text:style-name="T54">4.試述你選擇</text:span><text:span text:style-name="T55">學士-法學碩士培育計畫</text:span><text:span text:style-name="T56">甄試的原因</text:span></text:p>
      <text:p text:style-name="P57"/>
      <text:p text:style-name="P58"/>
      <text:p text:style-name="P59"/>
      <text:p text:style-name="內文"><text:span text:style-name="T60">5.試述你對進入</text:span><text:span text:style-name="T61">學士-法學碩士培育計畫</text:span><text:span text:style-name="T62">有什麼期望</text:span></text:p>
      <text:p text:style-name="P63"/>
      <text:p text:style-name="P64"/>
      <text:p text:style-name="P65"><text:tab/></text:p>
      <text:p text:style-name="內文"><text:span text:style-name="T66">6.請試著規劃你進入</text:span><text:span text:style-name="T67">學士-法學碩士培育計畫</text:span><text:span text:style-name="T68">後想選修的課逞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年級</text:p>
          </table:table-cell>
          <table:table-cell table:style-name="TableCell78" table:number-columns-spanned="2">
            <text:p text:style-name="P79">上學期</text:p>
          </table:table-cell>
          <table:covered-table-cell/>
          <table:table-cell table:style-name="TableCell80" table:number-columns-spanned="2">
            <text:p text:style-name="P81">下學期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科目</text:p>
          </table:table-cell>
          <table:table-cell table:style-name="TableCell86">
            <text:p text:style-name="P87">學分</text:p>
          </table:table-cell>
          <table:table-cell table:style-name="TableCell88">
            <text:p text:style-name="P89">科目</text:p>
          </table:table-cell>
          <table:table-cell table:style-name="TableCell90">
            <text:p text:style-name="P91">學分</text:p>
          </table:table-cell>
        </table:table-row>
        <table:table-row table:style-name="TableRow92">
          <table:table-cell table:style-name="TableCell93" table:number-rows-spanned="3">
            <text:p text:style-name="P94">一年級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二年級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三年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四年級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 text:c="20"/><text:tab/><text:s text:c="15"/></text:p>
      <text:p text:style-name="P217"><text:s text:c="41"/></text:p>
      <text:soft-page-break/>
      <text:p text:style-name="P218">學生自傳</text:p>
      <text:p text:style-name="P219"><text:span text:style-name="T220">(</text:span><text:span text:style-name="T221">含求學動機與規劃</text:span><text:span text:style-name="T222">)</text:span><text:span text:style-name="T223"><text:s text:c="71"/></text:span></text:p>
      <text:p text:style-name="P224"><text:s text:c="72"/></text:p>
      <text:p text:style-name="P225"><text:s text:c="72"/></text:p>
      <text:p text:style-name="P226"><text:s text:c="72"/></text:p>
      <text:p text:style-name="P227"><text:s text:c="72"/></text:p>
      <text:p text:style-name="P228"><text:s text:c="72"/></text:p>
      <text:p text:style-name="P229"><text:s text:c="72"/></text:p>
      <text:p text:style-name="P230"><text:s text:c="72"/></text:p>
      <text:p text:style-name="P231"><text:s text:c="72"/></text:p>
      <text:p text:style-name="P232"><text:s text:c="72"/></text:p>
      <text:p text:style-name="P233"><text:s text:c="72"/></text:p>
      <text:p text:style-name="P234"><text:s text:c="72"/></text:p>
      <text:p text:style-name="P235"><text:s text:c="72"/></text:p>
      <text:p text:style-name="P236"><text:s text:c="72"/></text:p>
      <text:p text:style-name="P237"><text:s text:c="72"/></text:p>
      <text:p text:style-name="P238"><text:s text:c="72"/></text:p>
      <text:p text:style-name="P239"><text:s text:c="72"/></text:p>
      <text:p text:style-name="P240"><text:s text:c="72"/></text:p>
      <text:p text:style-name="P241"><text:s text:c="72"/></text:p>
      <text:p text:style-name="P242"><text:s text:c="72"/></text:p>
      <text:p text:style-name="P243"><text:s text:c="72"/></text:p>
      <text:p text:style-name="P244"><text:s text:c="72"/></text:p>
      <text:p text:style-name="P245"><text:s text:c="72"/></text:p>
      <text:p text:style-name="P246"><text:s text:c="72"/></text:p>
      <text:p text:style-name="P247"><text:span text:style-name="T248"><text:s text:c="38"/></text:span></text:p>
      <text:p text:style-name="P249"/>
      <text:soft-page-break/>
      <text:p text:style-name="P250">讀書(研究)計畫</text:p>
      <text:p text:style-name="P251"><text:s text:c="72"/></text:p>
      <text:p text:style-name="P252"><text:s text:c="72"/></text:p>
      <text:p text:style-name="P253"><text:s text:c="72"/></text:p>
      <text:p text:style-name="P254"><text:s text:c="72"/></text:p>
      <text:p text:style-name="P255"><text:s text:c="72"/></text:p>
      <text:p text:style-name="P256"><text:s text:c="72"/></text:p>
      <text:p text:style-name="P257"><text:s text:c="72"/></text:p>
      <text:p text:style-name="P258"><text:s text:c="72"/></text:p>
      <text:p text:style-name="P259"><text:s text:c="72"/></text:p>
      <text:p text:style-name="P260"><text:s text:c="72"/></text:p>
      <text:p text:style-name="P261"><text:s text:c="72"/></text:p>
      <text:p text:style-name="P262"><text:s text:c="72"/></text:p>
      <text:p text:style-name="P263"><text:s text:c="72"/></text:p>
      <text:p text:style-name="P264"><text:s text:c="72"/></text:p>
      <text:p text:style-name="P265"><text:s text:c="72"/></text:p>
      <text:p text:style-name="P266"><text:s text:c="72"/></text:p>
      <text:p text:style-name="P267"><text:s text:c="72"/></text:p>
      <text:p text:style-name="P268"><text:s text:c="72"/></text:p>
      <text:p text:style-name="P269"><text:s text:c="72"/></text:p>
      <text:p text:style-name="P270"><text:s text:c="72"/></text:p>
      <text:p text:style-name="P271"><text:s text:c="72"/></text:p>
      <text:p text:style-name="P272"><text:s text:c="72"/></text:p>
      <text:p text:style-name="P273"><text:s text:c="72"/></text:p>
      <text:p text:style-name="P274"/>
      <text:p text:style-name="P275"><text:span text:style-name="T276"><text:s text:c="33"/></text:span><text:span text:style-name="T277"><text:s text:c="12"/></text:span></text:p>
      <text:p text:style-name="P278"/>
      <text:p text:style-name="P279"/>
      <text:soft-page-break/>
      <text:p text:style-name="P280">計畫Q&amp;A彙整</text:p>
      <text:p text:style-name="P281"/>
      <text:p text:style-name="P282">Q、若攻讀研究所辦理大學部休學，最多可以休學幾年？</text:p>
      <text:p text:style-name="P283"><text:span text:style-name="T284">A</text:span><text:span text:style-name="T285">、依據</text:span><text:span text:style-name="T286">102</text:span><text:span text:style-name="T287">年</text:span><text:span text:style-name="T288">1</text:span><text:span text:style-name="T289">月</text:span><text:span text:style-name="T290">21</text:span><text:span text:style-name="T291">日</text:span><text:span text:style-name="T292">中山醫學大學學則第三十七條之ㄧ規定：</text:span><text:span text:style-name="T293"><text:s/>“</text:span><text:span text:style-name="T294">本校修業年限六年（含實習）以上各學系學生，修滿四年課程，且已修畢該學系一二八學分以上者，經依「報考大學同等學力認定標準」之規定考取並就讀研究所者，於碩士班修業期間得向原肄業學系申請休學一年至二學年，如繼續修讀博士學位，得再申請延長休學期限三至四學年。本條學生休學期間，不列入原肄業學系休學期限併計</text:span><text:span text:style-name="T295">。</text:span></text:p>
      <text:p text:style-name="P296"/>
      <text:p text:style-name="P297">Q、若因為攻讀研究所而辦理大學部休學，兵役問題將如何解決？</text:p>
      <text:p text:style-name="P298">A、繼續讀研究所需先辦理緩召，一旦研究所畢業後，需先服完役才能繼續念完為完成的醫學系課程；除非去讀更高一級的學位(博士班)才可再申請緩召。拿到博士學位後，則必須先服兵役，再回醫學系就讀。</text:p>
      <text:p text:style-name="P299"/>
      <text:p text:style-name="P300"><text:span text:style-name="T301">Q</text:span><text:span text:style-name="T302">、</text:span><text:span text:style-name="T303">若攻讀他校研究所需提出何申請？</text:span></text:p>
      <text:p text:style-name="P304"><text:span text:style-name="T305">A</text:span><text:span text:style-name="T306">、依據</text:span><text:span text:style-name="T307">102</text:span><text:span text:style-name="T308">年</text:span><text:span text:style-name="T309">1</text:span><text:span text:style-name="T310">月</text:span><text:span text:style-name="T311">21</text:span><text:span text:style-name="T312">日</text:span><text:span text:style-name="T313">中山醫學大學學則</text:span><text:span text:style-name="T314">四條第二項：“</text:span><text:span text:style-name="T315">本校學生經核准得同時在本校或國內外大學修讀學位。本校學生申請雙重學籍應向原就讀系所提出，須經系所主任、院長、教務長及校長核可。未經核准經查出者以退學處分。”</text:span></text:p>
      <text:p text:style-name="P316"/>
      <text:p text:style-name="P317"/>
      <text:p text:style-name="P3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6888in" fo:margin-right="1.082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8868in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2" style:family="table">
      <style:table-properties style:width="6.5958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text-properties style:font-name="標楷體" style:font-name-asian="標楷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頁首" style:family="paragraph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 fo:language="zh" fo:country="TW"/>
    </style:style>
    <style:style style:name="T2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法規名稱</text:p>
            </table:table-cell>
            <table:table-cell table:style-name="TableCell10">
              <text:p text:style-name="P11">中山醫學大學醫學院與國立中興大學法律學系學士-法學碩士學位培育計畫辦法</text:p>
            </table:table-cell>
            <table:table-cell table:style-name="TableCell12">
              <text:p text:style-name="P13">最新修正日期</text:p>
            </table:table-cell>
            <table:table-cell table:style-name="TableCell14">
              <text:p text:style-name="P15">110/03/25</text:p>
            </table:table-cell>
          </table:table-row>
          <table:table-row table:style-name="TableRow16">
            <table:table-cell table:style-name="TableCell17">
              <text:p text:style-name="P18">制定單位</text:p>
            </table:table-cell>
            <table:table-cell table:style-name="TableCell19">
              <text:p text:style-name="P20">醫學院</text:p>
            </table:table-cell>
            <table:table-cell table:style-name="TableCell21">
              <text:p text:style-name="P22">頁碼/總頁數</text:p>
            </table:table-cell>
            <table:table-cell table:style-name="TableCell23">
              <text:p text:style-name="P24"><text:span text:style-name="T25">第</text:span><text:span text:style-name="T26"><text:page-number text:fixed="false">5</text:page-number></text:span><text:span text:style-name="T27">頁/共8頁</text:span>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玲華</meta:initial-creator>
    <dc:creator>陳玲華</dc:creator>
    <meta:creation-date>2023-04-13T00:34:00Z</meta:creation-date>
    <dc:date>2023-04-13T00:34:00Z</dc:date>
    <meta:template xlink:href="Normal" xlink:type="simple"/>
    <meta:editing-cycles>2</meta:editing-cycles>
    <meta:editing-duration>PT0S</meta:editing-duration>
    <meta:document-statistic meta:page-count="4" meta:paragraph-count="9" meta:word-count="682" meta:character-count="4562" meta:row-count="32" meta:non-whitespace-character-count="3889"/>
  </office:meta>
</office:document-meta>
</file>