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5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1.1611in"/>
    </style:style>
    <style:style style:name="TableColumn100" style:family="table-column">
      <style:table-column-properties style:column-width="1.5722in"/>
    </style:style>
    <style:style style:name="TableColumn101" style:family="table-column">
      <style:table-column-properties style:column-width="0.75in"/>
    </style:style>
    <style:style style:name="TableColumn102" style:family="table-column">
      <style:table-column-properties style:column-width="1.7104in"/>
    </style:style>
    <style:style style:name="TableColumn103" style:family="table-column">
      <style:table-column-properties style:column-width="0.6131in"/>
    </style:style>
    <style:style style:name="Table98" style:family="table">
      <style:table-properties style:width="5.806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>
        <style:tab-stops>
          <style:tab-stop style:type="left" style:position="1.9909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color="#000000" fo:letter-spacing="0.0138in"/>
    </style:style>
    <style:style style:name="P248" style:parent-style-name="內文" style:family="paragraph">
      <style:paragraph-properties fo:text-align="justify" fo:margin-top="0.1666in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margin-top="0.375in" fo:line-height="0.2361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0.0138in"/>
    </style:style>
    <style:style style:name="P280" style:parent-style-name="內文" style:family="paragraph">
      <style:paragraph-properties fo:text-align="justify" fo:margin-top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margin-top="0.0833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8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9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0" style:parent-style-name="內文" style:family="paragraph">
      <style:paragraph-properties fo:widows="2" fo:orphans="2" style:snap-to-layout-grid="false"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11" style:parent-style-name="內文" style:family="paragraph">
      <style:paragraph-properties fo:margin-left="0.25in" fo:text-indent="-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widows="2" fo:orphans="2"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327" style:parent-style-name="內文" style:family="paragraph">
      <style:paragraph-properties fo:widows="2" fo:orphans="2" style:snap-to-layout-grid="false" fo:text-align="justify" style:line-height-at-least="0.1666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fo:margin-left="0.25in" fo:text-indent="-0.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.375in" fo:line-height="0.2361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/text:p>
      <text:p text:style-name="P38">中山醫學大學醫學系學士-法學碩士學位培育計畫申請表</text:p>
      <text:p text:style-name="P39"/>
      <text:p text:style-name="內文"><text:span text:style-name="T40">1.</text:span><text:span text:style-name="T41">姓名：</text:span><text:span text:style-name="T42"><text:s text:c="13"/></text:span><text:span text:style-name="T43"><text:s/></text:span><text:span text:style-name="T44">年級：</text:span><text:span text:style-name="T45"><text:s text:c="16"/></text:span><text:span text:style-name="T46"><text:s text:c="2"/></text:span><text:span text:style-name="T47">學號：</text:span><text:span text:style-name="T48"><text:s text:c="17"/></text:span></text:p>
      <text:p text:style-name="P49"/>
      <text:p text:style-name="內文"><text:span text:style-name="T50">2.</text:span><text:span text:style-name="T51">性別：</text:span><text:span text:style-name="T52"><text:s text:c="13"/></text:span><text:span text:style-name="T53">出生日期：民國</text:span><text:span text:style-name="T54"><text:s text:c="4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text:span text:style-name="T60"><text:s text:c="2"/></text:span><text:span text:style-name="T61">電話：</text:span><text:span text:style-name="T62"><text:s text:c="13"/></text:span></text:p>
      <text:p text:style-name="P63"/>
      <text:p text:style-name="內文"><text:span text:style-name="T64">3.</text:span><text:span text:style-name="T65">住址：</text:span><text:span text:style-name="T66"><text:s/></text:span><text:span text:style-name="T67"><text:s text:c="53"/></text:span><text:span text:style-name="T68"><text:s text:c="12"/></text:span></text:p>
      <text:p text:style-name="內文"><text:span text:style-name="T69"><text:s text:c="2"/></text:span><text:span text:style-name="T70">電子信箱：</text:span><text:span text:style-name="T71"><text:s text:c="49"/></text:span></text:p>
      <text:p text:style-name="P72"/>
      <text:p text:style-name="內文"><text:span text:style-name="T73">4.</text:span><text:span text:style-name="T74">試述你選擇</text:span><text:span text:style-name="T75">學士</text:span><text:span text:style-name="T76">-</text:span><text:span text:style-name="T77">法學碩士培育計畫</text:span><text:span text:style-name="T78">甄試的原因</text:span></text:p>
      <text:p text:style-name="P79"/>
      <text:p text:style-name="P80"/>
      <text:p text:style-name="P81"/>
      <text:p text:style-name="內文"><text:span text:style-name="T82">5.</text:span><text:span text:style-name="T83">試述你對進入</text:span><text:span text:style-name="T84">學士</text:span><text:span text:style-name="T85">-</text:span><text:span text:style-name="T86">法學碩士培育計畫</text:span><text:span text:style-name="T87">有什麼期望</text:span></text:p>
      <text:p text:style-name="P88"/>
      <text:p text:style-name="P89"/>
      <text:p text:style-name="P90"><text:tab/></text:p>
      <text:p text:style-name="內文"><text:span text:style-name="T91">6.</text:span><text:span text:style-name="T92">請試著規劃你進入</text:span><text:span text:style-name="T93">學士</text:span><text:span text:style-name="T94">-</text:span><text:span text:style-name="T95">法學碩士培育計畫</text:span><text:span text:style-name="T96">後想選修的課</text:span><text:span text:style-name="T97">程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年級</text:p>
          </table:table-cell>
          <table:table-cell table:style-name="TableCell107" table:number-columns-spanned="2">
            <text:p text:style-name="P108">上學期</text:p>
          </table:table-cell>
          <table:covered-table-cell/>
          <table:table-cell table:style-name="TableCell109" table:number-columns-spanned="2">
            <text:p text:style-name="P110">下學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科目</text:p>
          </table:table-cell>
          <table:table-cell table:style-name="TableCell115">
            <text:p text:style-name="P116">學分</text:p>
          </table:table-cell>
          <table:table-cell table:style-name="TableCell117">
            <text:p text:style-name="P118">科目</text:p>
          </table:table-cell>
          <table:table-cell table:style-name="TableCell119">
            <text:p text:style-name="P120">學分</text:p>
          </table:table-cell>
        </table:table-row>
        <table:table-row table:style-name="TableRow121">
          <table:table-cell table:style-name="TableCell122" table:number-rows-spanned="3">
            <text:p text:style-name="P123">一年級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二年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三年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四年級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 text:c="20"/><text:tab/><text:s text:c="15"/></text:p>
      <text:p text:style-name="P246"><text:s text:c="41"/></text:p>
      <text:soft-page-break/>
      <text:p text:style-name="P247">學生自傳</text:p>
      <text:p text:style-name="P248"><text:span text:style-name="T249">(</text:span><text:span text:style-name="T250">含求學動機與規劃</text:span><text:span text:style-name="T251">)</text:span><text:span text:style-name="T252"><text:s text:c="71"/></text:span></text:p>
      <text:p text:style-name="P253"><text:s text:c="72"/></text:p>
      <text:p text:style-name="P254"><text:s text:c="72"/></text:p>
      <text:p text:style-name="P255"><text:s text:c="72"/></text:p>
      <text:p text:style-name="P256"><text:s text:c="72"/></text:p>
      <text:p text:style-name="P257"><text:s text:c="72"/></text:p>
      <text:p text:style-name="P258"><text:s text:c="72"/></text:p>
      <text:p text:style-name="P259"><text:s text:c="37"/><text:s text:c="35"/></text:p>
      <text:p text:style-name="P260"><text:s text:c="72"/></text:p>
      <text:p text:style-name="P261"><text:s text:c="72"/></text:p>
      <text:p text:style-name="P262"><text:s text:c="72"/></text:p>
      <text:p text:style-name="P263"><text:s/><text:s text:c="71"/></text:p>
      <text:p text:style-name="P264"><text:s text:c="72"/></text:p>
      <text:p text:style-name="P265"><text:s text:c="72"/></text:p>
      <text:p text:style-name="P266"><text:s text:c="38"/><text:s text:c="34"/></text:p>
      <text:p text:style-name="P267"><text:s text:c="72"/></text:p>
      <text:p text:style-name="P268"><text:s text:c="72"/></text:p>
      <text:p text:style-name="P269"><text:s text:c="72"/></text:p>
      <text:p text:style-name="P270"><text:s text:c="2"/><text:s text:c="70"/></text:p>
      <text:p text:style-name="P271"><text:s text:c="72"/></text:p>
      <text:p text:style-name="P272"><text:s text:c="72"/></text:p>
      <text:p text:style-name="P273"><text:s text:c="39"/><text:s text:c="33"/></text:p>
      <text:p text:style-name="P274"><text:s text:c="72"/></text:p>
      <text:p text:style-name="P275"><text:s text:c="72"/></text:p>
      <text:p text:style-name="P276"><text:span text:style-name="T277"><text:s text:c="38"/></text:span></text:p>
      <text:p text:style-name="P278"/>
      <text:p text:style-name="P279">讀書(研究)計畫</text:p>
      <text:p text:style-name="P280"><text:s text:c="72"/></text:p>
      <text:p text:style-name="P281"><text:s text:c="72"/></text:p>
      <text:p text:style-name="P282"><text:s text:c="72"/></text:p>
      <text:p text:style-name="P283"><text:s text:c="37"/><text:s text:c="35"/></text:p>
      <text:p text:style-name="P284"><text:s text:c="72"/></text:p>
      <text:p text:style-name="P285"><text:s text:c="72"/></text:p>
      <text:p text:style-name="P286"><text:s text:c="72"/></text:p>
      <text:p text:style-name="P287"><text:s text:c="72"/></text:p>
      <text:p text:style-name="P288"><text:s text:c="72"/></text:p>
      <text:p text:style-name="P289"><text:s text:c="72"/></text:p>
      <text:p text:style-name="P290"><text:s text:c="37"/><text:s text:c="35"/></text:p>
      <text:p text:style-name="P291"><text:s text:c="72"/></text:p>
      <text:p text:style-name="P292"><text:s text:c="72"/></text:p>
      <text:p text:style-name="P293"><text:s text:c="72"/></text:p>
      <text:p text:style-name="P294"><text:s/><text:s text:c="71"/></text:p>
      <text:p text:style-name="P295"><text:s text:c="72"/></text:p>
      <text:p text:style-name="P296"><text:s text:c="72"/></text:p>
      <text:p text:style-name="P297"><text:s text:c="38"/><text:s text:c="34"/></text:p>
      <text:p text:style-name="P298"><text:s text:c="72"/></text:p>
      <text:p text:style-name="P299"><text:s text:c="72"/></text:p>
      <text:p text:style-name="P300"><text:s text:c="72"/></text:p>
      <text:p text:style-name="P301"><text:s text:c="2"/><text:s text:c="70"/></text:p>
      <text:p text:style-name="P302"><text:s text:c="72"/></text:p>
      <text:p text:style-name="P303"/>
      <text:p text:style-name="P304"><text:span text:style-name="T305"><text:s text:c="45"/></text:span></text:p>
      <text:p text:style-name="P306"/>
      <text:p text:style-name="P307"/>
      <text:p text:style-name="P308">計畫Q&amp;A彙整</text:p>
      <text:p text:style-name="P309"/>
      <text:p text:style-name="P310">Q、若攻讀研究所辦理大學部休學，最多可以休學幾年？</text:p>
      <text:p text:style-name="P311"><text:span text:style-name="T312">A</text:span><text:span text:style-name="T313">、依據</text:span><text:span text:style-name="T314">102</text:span><text:span text:style-name="T315">年</text:span><text:span text:style-name="T316">1</text:span><text:span text:style-name="T317">月</text:span><text:span text:style-name="T318">21</text:span><text:span text:style-name="T319">日</text:span><text:span text:style-name="T320">中山醫學大學學則第三十七條之ㄧ規定：</text:span><text:span text:style-name="T321"><text:s/>“</text:span><text:span text:style-name="T322">本校修業年限六年（含實習）以上各學系學生，修滿四年課程，且已修畢該學系一二八學分以上者，經依「報考大學同等學力認定標準」之規定考取並就讀研究所者，於碩士班修業期間得向原肄業學系申請休學一年至二學年，如繼續修讀博士學位，得再申請延長休學期限三至四學年。本條學生休學期間，不列入原肄業學系休學期限併計。</text:span></text:p>
      <text:p text:style-name="P323"/>
      <text:p text:style-name="P324">Q、若因為攻讀研究所而辦理大學部休學，兵役問題將如何解決？</text:p>
      <text:p text:style-name="P325">A、繼續讀研究所需先辦理緩召，一旦研究所畢業後，需先服完役才能繼續念完為完成的醫學系課程；除非去讀更高一級的學位(博士班)才可再申請緩召。拿到博士學位後，則必須先服兵役，再回醫學系就讀。</text:p>
      <text:p text:style-name="P326"/>
      <text:p text:style-name="P327"><text:span text:style-name="T328">Q</text:span><text:span text:style-name="T329">、</text:span><text:span text:style-name="T330">若攻讀他校研究所需提出何申請？</text:span></text:p>
      <text:p text:style-name="P331"><text:span text:style-name="T332">A</text:span><text:span text:style-name="T333">、依據</text:span><text:span text:style-name="T334">102</text:span><text:span text:style-name="T335">年</text:span><text:span text:style-name="T336">1</text:span><text:span text:style-name="T337">月</text:span><text:span text:style-name="T338">21</text:span><text:span text:style-name="T339">日</text:span><text:span text:style-name="T340">中山醫學大學學則</text:span><text:span text:style-name="T341">四條第二項：</text:span><text:span text:style-name="T342">“</text:span><text:span text:style-name="T343">本校學生經核准得同時在本校或國內外大學修讀學位。本校學生申請雙重學籍應向原就讀系所提出，須經系所主任、院長、教務長及校長核可。未經核准經查出者以退學處分。</text:span><text:span text:style-name="T344">”</text:span></text:p>
      <text:p text:style-name="P345"/>
      <text:p text:style-name="P346"/>
      <text:p text:style-name="P3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8868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2" style:family="table">
      <style:table-properties style:width="6.5958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頁首" style:family="paragraph">
      <style:text-properties style:font-name="標楷體" style:font-name-asian="標楷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fo:color="#3B3B3B" style:font-size-complex="13pt" fo:background-color="#FFFFFF"/>
    </style:style>
    <style:style style:name="T33" style:parent-style-name="預設段落字型" style:family="text">
      <style:text-properties fo:color="#3B3B3B" style:font-size-complex="13pt" fo:background-color="#FFFFFF"/>
    </style:style>
    <style:style style:name="T34" style:parent-style-name="預設段落字型" style:family="text">
      <style:text-properties fo:color="#3B3B3B" style:font-size-complex="13pt" fo:background-color="#FFFFFF"/>
    </style:style>
    <style:style style:name="T35" style:parent-style-name="預設段落字型" style:family="text">
      <style:text-properties fo:color="#3B3B3B" style:font-size-complex="13pt" fo:background-color="#FFFFFF"/>
    </style:style>
    <style:style style:name="T36" style:parent-style-name="預設段落字型" style:family="text">
      <style:text-properties fo:color="#3B3B3B" style:font-size-complex="13pt" fo:background-color="#FFFFFF"/>
    </style:style>
    <style:style style:name="T37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header>
        <text:p text:style-name="頁首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醫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10/03/25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醫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5</text:page-number></text:span><text:span text:style-name="T27">頁</text:span><text:span text:style-name="T28">/</text:span><text:span text:style-name="T29">共</text:span><text:span text:style-name="T30">8</text:span><text:span text:style-name="T31">頁</text:span></text:p>
            </table:table-cell>
          </table:table-row>
        </table:table>
        <text:p text:style-name="頁首"/>
      </style:header>
      <style:footer>
        <text:p text:style-name="頁尾"><text:span text:style-name="T32">本表單蒐集之個人資料，僅限於</text:span><text:span text:style-name="T33">培育計畫</text:span><text:span text:style-name="T34">申請</text:span><text:span text:style-name="T35">表</text:span><text:span text:style-name="T36">，供業務相關人員處理及利用。填寫表單表示已同意《個人資料保護法》相關事項，已清楚瞭解蒐集、處理或利用本人個人資料之應告知事項並同意使用</text:span><text:span text:style-name="T37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玲華</meta:initial-creator>
    <dc:creator>陳玲華</dc:creator>
    <meta:creation-date>2024-08-13T06:33:00Z</meta:creation-date>
    <dc:date>2024-08-13T06:35:00Z</dc:date>
    <meta:template xlink:href="Normal" xlink:type="simple"/>
    <meta:editing-cycles>3</meta:editing-cycles>
    <meta:editing-duration>PT180S</meta:editing-duration>
    <meta:document-statistic meta:page-count="6" meta:paragraph-count="9" meta:word-count="681" meta:character-count="4560" meta:row-count="32" meta:non-whitespace-character-count="3888"/>
  </office:meta>
</office:document-meta>
</file>