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3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1611in"/>
    </style:style>
    <style:style style:name="TableColumn78" style:family="table-column">
      <style:table-column-properties style:column-width="1.5722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1.7104in"/>
    </style:style>
    <style:style style:name="TableColumn81" style:family="table-column">
      <style:table-column-properties style:column-width="0.6131in"/>
    </style:style>
    <style:style style:name="Table76" style:family="table">
      <style:table-properties style:width="5.806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26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27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28" style:parent-style-name="內文" style:family="paragraph">
      <style:paragraph-properties fo:text-align="justify" fo:margin-top="0.1666in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top="0.375in" fo:line-height="0.2361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34">中山醫學大學醫學社會暨社會工作學系學士-法學碩士學位培育計畫申請表</text:p>
      <text:p text:style-name="P35"/>
      <text:p text:style-name="內文"><text:span text:style-name="T36">1.</text:span><text:span text:style-name="T37">學號：</text:span><text:span text:style-name="T38"><text:s text:c="13"/></text:span><text:span text:style-name="T39"><text:s/></text:span><text:span text:style-name="T40">姓名：</text:span><text:span text:style-name="T41"><text:s text:c="16"/></text:span><text:span text:style-name="T42"><text:s text:c="2"/></text:span></text:p>
      <text:p text:style-name="P43"/>
      <text:p text:style-name="內文"><text:span text:style-name="T44">2.</text:span><text:span text:style-name="T45">連絡電話：</text:span><text:span text:style-name="T46"><text:s text:c="15"/></text:span><text:span text:style-name="T47"><text:s text:c="4"/></text:span><text:span text:style-name="T48">電子信箱：</text:span><text:span text:style-name="T49"><text:s text:c="16"/></text:span></text:p>
      <text:p text:style-name="P50"/>
      <text:p text:style-name="內文"><text:span text:style-name="T51">3.</text:span><text:span text:style-name="T52">試述你選擇</text:span><text:span text:style-name="T53">學士</text:span><text:span text:style-name="T54">-</text:span><text:span text:style-name="T55">法學碩士培育計畫</text:span><text:span text:style-name="T56">的原因</text:span></text:p>
      <text:p text:style-name="P57"/>
      <text:p text:style-name="P58"/>
      <text:p text:style-name="P59"/>
      <text:p text:style-name="內文"><text:span text:style-name="T60">4.</text:span><text:span text:style-name="T61">試述你對進入</text:span><text:span text:style-name="T62">學士</text:span><text:span text:style-name="T63">-</text:span><text:span text:style-name="T64">法學碩士培育計畫</text:span><text:span text:style-name="T65">有什麼期望</text:span></text:p>
      <text:p text:style-name="P66"/>
      <text:p text:style-name="P67"/>
      <text:p text:style-name="P68"><text:tab/></text:p>
      <text:p text:style-name="內文"><text:span text:style-name="T69">5.</text:span><text:span text:style-name="T70">請試著規劃你進入</text:span><text:span text:style-name="T71">學士</text:span><text:span text:style-name="T72">-</text:span><text:span text:style-name="T73">法學碩士培育計畫</text:span><text:span text:style-name="T74">後想選修的課</text:span><text:span text:style-name="T75">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年級</text:p>
          </table:table-cell>
          <table:table-cell table:style-name="TableCell85" table:number-columns-spanned="2">
            <text:p text:style-name="P86">上學期</text:p>
          </table:table-cell>
          <table:covered-table-cell/>
          <table:table-cell table:style-name="TableCell87" table:number-columns-spanned="2">
            <text:p text:style-name="P88">下學期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科目</text:p>
          </table:table-cell>
          <table:table-cell table:style-name="TableCell93">
            <text:p text:style-name="P94">學分</text:p>
          </table:table-cell>
          <table:table-cell table:style-name="TableCell95">
            <text:p text:style-name="P96">科目</text:p>
          </table:table-cell>
          <table:table-cell table:style-name="TableCell97">
            <text:p text:style-name="P98">學分</text:p>
          </table:table-cell>
        </table:table-row>
        <table:table-row table:style-name="TableRow99">
          <table:table-cell table:style-name="TableCell100" table:number-rows-spanned="3">
            <text:p text:style-name="P101">一年級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二年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三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四年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 text:c="20"/><text:tab/><text:s text:c="15"/></text:p>
      <text:p text:style-name="P224"><text:s text:c="41"/></text:p>
      <text:p text:style-name="P225"/>
      <text:p text:style-name="P226"/>
      <text:p text:style-name="P227">學生自傳</text:p>
      <text:p text:style-name="P228"><text:span text:style-name="T229">(</text:span><text:span text:style-name="T230">含求學動機與規劃</text:span><text:span text:style-name="T231">)</text:span><text:span text:style-name="T232"><text:s text:c="71"/></text:span></text:p>
      <text:p text:style-name="P233"><text:s text:c="72"/></text:p>
      <text:p text:style-name="P234"><text:s text:c="72"/></text:p>
      <text:p text:style-name="P235"><text:s text:c="72"/></text:p>
      <text:p text:style-name="P236"><text:s text:c="72"/></text:p>
      <text:p text:style-name="P237"><text:s text:c="72"/></text:p>
      <text:p text:style-name="P238"><text:s text:c="37"/><text:s text:c="35"/></text:p>
      <text:p text:style-name="P239"><text:s text:c="72"/></text:p>
      <text:p text:style-name="P240"><text:s text:c="72"/></text:p>
      <text:p text:style-name="P241"><text:s text:c="72"/></text:p>
      <text:p text:style-name="P242"><text:s text:c="72"/></text:p>
      <text:p text:style-name="P243"><text:s text:c="72"/></text:p>
      <text:p text:style-name="P244"><text:s text:c="72"/></text:p>
      <text:p text:style-name="P245"><text:s text:c="37"/><text:s text:c="35"/></text:p>
      <text:p text:style-name="P246"><text:s text:c="72"/></text:p>
      <text:p text:style-name="P247"><text:s text:c="72"/></text:p>
      <text:p text:style-name="P248"><text:s text:c="72"/></text:p>
      <text:p text:style-name="P249"><text:s/><text:s text:c="71"/></text:p>
      <text:p text:style-name="P250"><text:s text:c="72"/></text:p>
      <text:p text:style-name="P251"><text:s text:c="72"/></text:p>
      <text:p text:style-name="P252"><text:s text:c="38"/><text:s text:c="34"/></text:p>
      <text:p text:style-name="P253"><text:s text:c="72"/></text:p>
      <text:p text:style-name="P254"><text:s text:c="72"/></text:p>
      <text:p text:style-name="P255"><text:s text:c="72"/></text:p>
      <text:p text:style-name="P256"><text:span text:style-name="T257"><text:s text:c="2"/></text:span><text:span text:style-name="T258"><text:s text:c="36"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5958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fo:color="#3B3B3B" style:font-size-complex="13pt" fo:background-color="#FFFFFF"/>
    </style:style>
    <style:style style:name="T33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醫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10/03/25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醫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3</text:page-number></text:span><text:span text:style-name="T27">頁</text:span><text:span text:style-name="T28">/</text:span><text:span text:style-name="T29">共</text:span><text:span text:style-name="T30">8</text:span><text:span text:style-name="T31">頁</text:span></text:p>
            </table:table-cell>
          </table:table-row>
        </table:table>
        <text:p text:style-name="頁首"/>
      </style:header>
      <style:footer>
        <text:p text:style-name="頁尾"><text:span text:style-name="T32">本表單蒐集之個人資料，僅限於培育計畫申請表，供業務相關人員處理及利用。填寫表單表示已同意《個人資料保護法》相關事項，已清楚瞭解蒐集、處理或利用本人個人資料之應告知事項並同意使用</text:span><text:span text:style-name="T3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玲華</meta:initial-creator>
    <dc:creator>陳玲華</dc:creator>
    <meta:creation-date>2024-08-13T06:32:00Z</meta:creation-date>
    <dc:date>2024-08-13T06:35:00Z</dc:date>
    <meta:template xlink:href="Normal" xlink:type="simple"/>
    <meta:editing-cycles>3</meta:editing-cycles>
    <meta:editing-duration>PT60S</meta:editing-duration>
    <meta:document-statistic meta:page-count="3" meta:paragraph-count="4" meta:word-count="329" meta:character-count="2206" meta:row-count="15" meta:non-whitespace-character-count="1881"/>
  </office:meta>
</office:document-meta>
</file>